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text-line-through-styl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style:text-line-through-style="none" style:text-underline-style="none" style:font-name-asian="Times New Roman2" style:font-name-complex="Times New Roman2"/>
    </style:style>
    <style:style style:name="T4" style:family="text">
      <style:text-properties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6" style:family="text">
      <style:text-properties fo:color="#000000" style:text-line-through-styl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 officeooo:rsid="000da330"/>
    </style:style>
    <style:style style:name="T10" style:family="text">
      <style:text-properties officeooo:rsid="0010332f"/>
    </style:style>
    <style:style style:name="T11" style:family="text">
      <style:text-properties officeooo:rsid="00126172"/>
    </style:style>
    <style:style style:name="T12" style:family="text">
      <style:text-properties officeooo:rsid="00135a88"/>
    </style:style>
    <style:style style:name="T13" style:family="text">
      <style:text-properties officeooo:rsid="00062288"/>
    </style:style>
    <style:style style:name="T14" style:family="text">
      <style:text-properties officeooo:rsid="001d2a67"/>
    </style:style>
    <style:style style:name="T15" style:family="text">
      <style:text-properties fo:language="ru" fo:country="RU" officeooo:rsid="000da330"/>
    </style:style>
    <style:style style:name="T16" style:family="text">
      <style:text-properties fo:language="ru" fo:country="RU" style:text-underline-style="none" fo:font-weight="normal" style:font-weight-asian="normal" style:font-weight-complex="normal"/>
    </style:style>
    <style:style style:name="T17" style:family="text">
      <style:text-properties fo:language="ru" fo:country="RU" style:text-underline-style="none" fo:font-weight="normal" style:font-weight-asian="normal" style:font-weight-complex="normal" officeooo:rsid="001c23f0"/>
    </style:style>
    <style:style style:name="T18" style:family="text">
      <style:text-properties style:font-name="Times New Roman CYR" fo:language="ru" fo:country="RU" style:text-underline-style="none" fo:font-weight="normal" style:font-weight-asian="normal" style:font-weight-complex="normal"/>
    </style:style>
    <style:style style:name="T19" style:family="text">
      <style:text-properties style:font-name="Times New Roman1" fo:language="ru" fo:country="RU"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4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открытый <text:span text:style-name="T8">аукцион на право заключения договора аренды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на право заключения договора аренды земельного участка.</text:p>
      <text:p text:style-name="P3"><text:tab/>5. Решение органа, уполномоченного на принятие правового акта о проведении аукциона: постановлени<text:span text:style-name="T12">е</text:span> администрации города Владимира от 04.10.2016 № 2966 «О проведении аукциона на право заключения договора аренды земельного участка по местоположению: Владимирская обл.,<text:span text:style-name="T10"> </text:span>МО г.Владимир (городской округ), г.Владимир, <text:span text:style-name="T10">мкр.Юрьевец, ул.Ясная, д.1-а</text:span><text:span text:style-name="T11">»</text:span>. </text:p>
      <text:p text:style-name="P3"><text:tab/>6. Проект договора аренды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строительство физкультурно-оздоровительного комплекса. 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3"><text:tab/>8.1.1. Местоположение: Владимирская обл., <text:span text:style-name="T10">г.Владимир, </text:span>МО город Владимир (городской округ), <text:span text:style-name="T10">г.Владимир, мкр.Юрьевец, ул.Ясная, д.1-а.</text:span></text:p>
      <text:p text:style-name="P3"><text:tab/>8.1.2. Границы земельного участка: в соответствии с <text:span text:style-name="T13">выпиской из Единого государственного реестра недвижимости об основных характеристиках и зарегистрированных правах на объект недвижимости</text:span><text:span text:style-name="T14">.</text:span></text:p>
      <text:p text:style-name="P3"><text:tab/>8.1.3. Кадастровый номер: 33:22<text:span text:style-name="T10">:014072:11.</text:span></text:p>
      <text:p text:style-name="P3"><text:tab/>8.1.4. Градостроительный план земельного участка № <text:span text:style-name="T9">RU33301-</text:span><text:span text:style-name="T15">004727</text:span><text:span text:style-name="T9">.</text:span></text:p>
      <text:p text:style-name="P3"><text:tab/>8.1.5. Площадь земельного участка: 3683 кв.м.</text:p>
      <text:p text:style-name="P3"><text:tab/>9. Особые условия реализация проекта:</text:p>
      <text:p text:style-name="P3"><text:tab/>9.1. Начало реализации проекта дата государственной регистрации договора аренды земельного участка. </text:p>
      <text:p text:style-name="P3"><text:tab/>9.2. Срок действия договора аренды земельного участка 32 (тридцать два) месяца.</text:p>
      <text:p text:style-name="P3"><text:tab/>9.3. Размер годовой арендной платы — определяется по итогам аукциона.</text:p>
      <text:p text:style-name="P3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3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3"><text:tab/>10. Стартовые условия проведения аукциона: </text:p>
      <text:p text:style-name="P3"><text:tab/>10.1. Начальная цена предмета аукциона (ежегодная арендная плата) в размере — <text:s text:c="23"/>535<text:span text:style-name="T17"> 211 (Пятьсот тридцать пять тысяч двести одиннадцать</text:span><text:span text:style-name="T18">)</text:span><text:span text:style-name="T16"> рублей</text:span><text:span text:style-name="T19">.</text:span></text:p>
      <text:p text:style-name="P3"><text:tab/>10.2. «Шаг аукциона» - 16 000 (Шестнадцать тысяч) рублей. </text:p>
      <text:p text:style-name="P3"><text:tab/>10.3. Критерий определения победителя: победителем признается участник, номер карточки которого и заявленная цена были названы аукционистом последними.</text:p>
      <text:p text:style-name="P3"><text:tab/>10.4. Задаток для участия в аукционе определяется в размере 535<text:span text:style-name="T17"> 211 (Пятьсот тридцать пять тысяч двести одиннадцать</text:span><text:span text:style-name="T18">)</text:span><text:span text:style-name="T16"> рублей</text:span><text:span text:style-name="T19">.</text:span></text:p>
      <text:p text:style-name="P3"><text:tab/>10.5. Порядок, сроки и размеры платежей, необходимых для перечисления победителем аукциона в бюджет муниципального образования город Владимир, изложены в документации об аукционе.</text:p>
      <text:p text:style-name="P3"><text:span text:style-name="T3"><text:tab/>11. Заявитель обеспечивает поступление задатка на счет организатора </text:span><text:span text:style-name="T3">аукциона не </text:span><text:soft-page-break/><text:span text:style-name="T3">позднее даты окончания приема заявок на участие в аукционе (далее - заявка)</text:span><text:span text:style-name="T4">.</text:span></text:p>
      <text:p text:style-name="P3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3"><text:tab/>12. Форма заявки, требования к составу заявки, порядок, место и срок подачи заявки изложены в документации об аукционе. </text:p>
      <text:p text:style-name="P5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/text:span><text:span text:style-name="T6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3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3"><text:span text:style-name="T4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7">с 08:30 ч до 17:00 ч (в предпраздничные дни с 08:30 ч до </text:span><text:span text:style-name="T7">15:00 ч), кроме выходных (суббота, воскресенье) и праздничных дней</text:span><text:span text:style-name="T4"> по адресу: г.Владимир, Октябрьский проспект, д.47, 4 этаж.</text:span></text:p>
      <text:p text:style-name="P3"><text:span text:style-name="T4"><text:tab/>16. Дата и время начала приема заявок: 02.10.2017 г.</text:span><text:span text:style-name="T5"> </text:span><text:span text:style-name="T4">с 08.30 ч по московскому времени. </text:span></text:p>
      <text:p text:style-name="P6"><text:tab/>17. Дата и время окончания приема заявок: 30.10.2017 г. в 12.00 ч по московскому времени. </text:p>
      <text:p text:style-name="P3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3"><text:span text:style-name="T4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3"><text:tab/>Дата и время проведения процедуры допуска к участию в аукционе осуществляется 31.10.2017 в 09.00 ч по московскому времени.</text:p>
      <text:p text:style-name="P3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3"><text:span text:style-name="T3"><text:tab/>20. Дата и время проведения аукциона: 01.11.2017</text:span><text:span text:style-name="T4"> г. в 10.00 ч по московскому времени. </text:span></text:p>
      <text:p text:style-name="P3"><text:tab/>21. Место проведения аукциона: г.Владимир, Октябрьский проспект, д.47 (в помещении организатора аукциона). </text:p>
      <text:p text:style-name="P3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3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3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3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7-09-27T11:27:19.21</dc:date>
    <meta:print-date>2017-09-27T10:53:39.03</meta:print-date>
    <meta:editing-cycles>25</meta:editing-cycles>
    <meta:editing-duration>PT11H49M52S</meta:editing-duration>
    <meta:document-statistic meta:table-count="0" meta:image-count="0" meta:object-count="0" meta:page-count="2" meta:paragraph-count="47" meta:word-count="775" meta:character-count="6130"/>
    <meta:user-defined meta:name="Info 1"/>
    <meta:user-defined meta:name="Info 2"/>
    <meta:user-defined meta:name="Info 3"/>
    <meta:user-defined meta:name="Info 4"/>
  </office:meta>
</office:document-meta>
</file>