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" svg:font-family="'Times New Roman', 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Times New Roman1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1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style:text-line-through-style="none" style:font-name="Times New Roman1" style:text-underline-style="none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style:text-line-through-style="none" style:font-name="Times New Roman1" fo:language="en" fo:country="US" style:text-underline-style="none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style:text-line-through-style="none" style:text-underline-style="none" style:font-name-asian="Times New Roman" style:font-name-complex="Times New Roman"/>
    </style:style>
    <style:style style:name="T4" style:family="text">
      <style:text-properties style:text-line-through-style="none" style:text-underline-style="none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style:text-line-through-style="none" style:text-underline-style="none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0" style:text-line-through-style="none" style:font-name="Times New Roman1" style:text-underline-style="none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0" style:font-name="Times New Roman" fo:font-size="14pt" fo:language="en" fo:country="US" style:font-name-asian="Times New Roman" style:font-size-asian="14pt" style:font-name-complex="Times New Roman" style:font-size-complex="14pt" officeooo:rsid="000da330"/>
    </style:style>
    <style:style style:name="T9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 officeooo:rsid="000cbb22"/>
    </style:style>
    <style:style style:name="T10" style:family="text">
      <style:text-properties fo:color="#000000" style:font-name="Times New Roman" fo:language="ru" fo:country="RU" style:font-name-asian="Times New Roman" style:font-name-complex="Times New Roman" officeooo:rsid="000cbb22"/>
    </style:style>
    <style:style style:name="T11" style:family="text">
      <style:text-properties fo:color="#000000" style:font-name="Times New Roman" fo:language="en" fo:country="US" style:font-name-asian="Times New Roman" style:font-name-complex="Times New Roman" officeooo:rsid="000da330"/>
    </style:style>
    <style:style style:name="T12" style:family="text">
      <style:text-properties fo:color="#000000" fo:language="ru" fo:country="RU" style:font-name-asian="Times New Roman" style:font-name-complex="Times New Roman" officeooo:rsid="000cbb22"/>
    </style:style>
    <style:style style:name="T13" style:family="text">
      <style:text-properties fo:color="#000000" fo:language="ru" fo:country="RU" style:font-name-asian="Times New Roman" style:font-name-complex="Times New Roman" officeooo:rsid="000ce13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en" fo:country="US" officeooo:rsid="000da330"/>
    </style:style>
    <style:style style:name="T16" style:family="text">
      <style:text-properties officeooo:rsid="0010332f"/>
    </style:style>
    <style:style style:name="T17" style:family="text">
      <style:text-properties officeooo:rsid="00126172"/>
    </style:style>
    <style:style style:name="T18" style:family="text">
      <style:text-properties fo:language="ru" fo:country="RU" officeooo:rsid="000da330"/>
    </style:style>
    <style:style style:name="T19" style:family="text">
      <style:text-properties fo:language="ru" fo:country="RU" style:text-underline-style="none" fo:font-weight="normal" style:font-weight-asian="normal" style:font-weight-complex="normal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2pt" style:font-size-asian="12pt" style:font-size-complex="12pt"/>
    </style:style>
    <style:style style:name="T22" style:family="text">
      <style:text-properties style:font-name="Times New Roman CYR" style:font-size-asian="12pt" style:font-size-complex="12pt"/>
    </style:style>
    <style:style style:name="T23" style:family="text">
      <style:text-properties style:font-name="Times New Roman CYR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 CYR" fo:font-size="12pt" fo:language="ru" fo:country="RU" style:text-underline-style="none" fo:font-weight="bold" style:font-size-asian="12pt" style:font-weight-asian="bold" style:font-size-complex="12pt" style:font-weight-complex="bold" officeooo:rsid="001252a6"/>
    </style:style>
    <style:style style:name="T25" style:family="text">
      <style:text-properties style:font-name="Times New Roman CYR" fo:language="ru" fo:country="RU" style:text-underline-style="none" fo:font-weight="bold" style:font-weight-asian="bold" style:font-weight-complex="bold" officeooo:rsid="001252a6"/>
    </style:style>
    <style:style style:name="T26" style:family="text">
      <style:text-properties style:font-size-asian="12pt" style:font-size-complex="12pt"/>
    </style:style>
    <style:style style:name="T27" style:family="text">
      <style:text-properties fo:font-style="normal" style:font-style-asian="normal" style:font-style-complex="normal" officeooo:rsid="00051fc4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0c1965"/>
    </style:style>
    <style:style style:name="T30" style:family="text">
      <style:text-properties officeooo:rsid="000da986"/>
    </style:style>
    <style:style style:name="T31" style:family="text">
      <style:text-properties officeooo:rsid="00108473"/>
    </style:style>
    <style:style style:name="T32" style:family="text">
      <style:text-properties officeooo:rsid="00116b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5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открытый <text:span text:style-name="T14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.</text:p>
      <text:p text:style-name="P3"><text:tab/>5. Решение органа, уполномоченного на принятие правового акта о проведении аукциона: постановление администрации города Владимира от 27.07.2018 № 1733 «О проведении аукциона на право заключения договора аренды земельного участка по местоположению: <text:span text:style-name="T27">Владимирская обл., МО город Владимир (городской округ), г. Владимир, <text:s/>2-й Кирпичный проезд</text:span><text:span text:style-name="T17">»</text:span>. 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<text:span text:style-name="T19">объекты розничной торговли (отдельно стоящие, встроенные, пристроенные и встроенно-пристроенные), гаражи-стоянки, автостоянки открытого типа, парковки (отдельно стоящие, встроенные, пристроенные и встроенно-пристроенные).</text:span>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положение: <text:span text:style-name="T27">Владимирская обл., МО город Владимир (городской округ), г.Владимир, 2-й Кирпичный проезд</text:span><text:span text:style-name="T16">.</text:span></text:p>
      <text:p text:style-name="P4"><text:span text:style-name="T26"><text:tab/>8.1.2. Границы земельного участка: в соответствии с </text:span><text:span text:style-name="T22">выпиской из Единого государственного реестра недвижимости об основных характеристиках и зарегистрированных правах на объект недвижимости.</text:span></text:p>
      <text:p text:style-name="P3"><text:tab/>8.1.3. Кадастровый номер: 33:22<text:span text:style-name="T16">:024003:1296, </text:span><text:span text:style-name="T30">категория земель — земли населенных пунктов.</text:span></text:p>
      <text:p text:style-name="P3"><text:tab/>8.1.4. Градостроительный план земельного участка № <text:span text:style-name="T15">RU33301-</text:span><text:span text:style-name="T18">0000023</text:span><text:span text:style-name="T15">, </text:span><text:span text:style-name="T8"><text:s/></text:span><text:span text:style-name="T10">М</text:span><text:span text:style-name="T11">аксимально и (или) минимально допустимы</text:span><text:span text:style-name="T10">е</text:span><text:span text:style-name="T11"> параметр</text:span><text:span text:style-name="T10">ы</text:span><text:span text:style-name="T11"> разрешенного строительства объекта капитального строительства </text:span><text:span text:style-name="T10">изложены в</text:span><text:span text:style-name="T9"> <text:s/>г</text:span><text:span text:style-name="T12">радостроительн</text:span><text:span text:style-name="T13">ом</text:span><text:span text:style-name="T12"> план</text:span><text:span text:style-name="T13">е</text:span><text:span text:style-name="T12"> земельного участка.</text:span></text:p>
      <text:p text:style-name="P3"><text:tab/>8.1.5. Площадь земельного участка: <text:span text:style-name="T29">2482</text:span> кв.м.</text:p>
      <text:p text:style-name="P3"><text:tab/>9. Особые условия реализация проекта:</text:p>
      <text:p text:style-name="P3"><text:tab/>9.1. Начало реализации проекта дата государственной регистрации договора аренды земельного участка. </text:p>
      <text:p text:style-name="P3"><text:tab/>9.2. Срок действия договора аренды земельного участка <text:span text:style-name="T31">32 </text:span>(<text:span text:style-name="T31">тридцать два</text:span>) месяц<text:span text:style-name="T32">а</text:span>.</text:p>
      <text:p text:style-name="P3"><text:tab/>9.3. Размер годовой арендной платы — определяется по итогам аукциона.</text:p>
      <text:p text:style-name="P3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3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10. Стартовые условия проведения аукциона: </text:p>
      <text:p text:style-name="P8"><text:tab/>1<text:span text:style-name="T21">0.1. Начальная цена предмета аукциона (ежегодная арендная плата) в размере — <text:s text:c="23"/></text:span><text:span text:style-name="T23"><text:s/></text:span><text:span text:style-name="T24">2 533 765 (Два миллиона пятьсот тридцать три тысячи семьсот шестьдесят пять) рублей. </text:span></text:p>
      <text:p text:style-name="P3"><text:tab/>10.2. «Шаг аукциона» - <text:span text:style-name="T28">70 000 (Семьдесят тысяч) рублей</text:span>. </text:p>
      <text:p text:style-name="P3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6"><text:span text:style-name="T20"><text:tab/>10.4. Задаток для участия в аукционе определяется в размере </text:span><text:span text:style-name="T25">2 533 765 (Два </text:span><text:soft-page-break/><text:span text:style-name="T25">миллиона пятьсот тридцать три тысячи семьсот шестьдесят пять) рублей.</text:span><text:span text:style-name="T25"> </text:span></text:p>
      <text:p text:style-name="P3"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</text:p>
      <text:p text:style-name="P3"><text:span text:style-name="T3"><text:tab/>11. Заявитель обеспечивает поступление задатка на счет организатора </text:span><text:span text:style-name="T3">аукциона не </text:span><text:span text:style-name="T3">позднее даты окончания приема заявок на участие в аукционе (далее - заявка)</text:span><text:span text:style-name="T4">.</text:span></text:p>
      <text:p text:style-name="P3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3"><text:tab/>12. Форма заявки, требования к составу заявки, порядок, место и срок подачи заявки изложены в документации об аукционе. </text:p>
      <text:p text:style-name="P6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3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3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</text:span><text:span text:style-name="T7">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3"><text:span text:style-name="T4"><text:tab/>16. Дата и время начала приема заявок: 03.08.2018 г.</text:span><text:span text:style-name="T5"> </text:span><text:span text:style-name="T4">с 08.30 ч по московскому времени. </text:span></text:p>
      <text:p text:style-name="P7"><text:tab/>17. Дата и время окончания приема заявок: 31.08.2018 г. в 12.00 ч по московскому времени. </text:p>
      <text:p text:style-name="P3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3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3"><text:tab/>Дата и время проведения процедуры допуска к участию в аукционе осуществляется 03.09.2018 в 09.00 ч по московскому времени.</text:p>
      <text:p text:style-name="P3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3"><text:span text:style-name="T3"><text:tab/>20. Дата и время проведения аукциона: 04.09.2018</text:span><text:span text:style-name="T4"> г. в 10.00 ч по московскому времени. </text:span></text:p>
      <text:p text:style-name="P3"><text:tab/>21. Место проведения аукциона: г.Владимир, Октябрьский проспект, д.47 (в помещении организатора аукциона). </text:p>
      <text:p text:style-name="P3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3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3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3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" svg:font-family="'Times New Roman', 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0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8-07-30T13:32:24.51</dc:date>
    <meta:print-date>2018-05-14T11:09:16.17</meta:print-date>
    <meta:editing-cycles>48</meta:editing-cycles>
    <meta:editing-duration>PT22H47M37S</meta:editing-duration>
    <meta:document-statistic meta:table-count="0" meta:image-count="0" meta:object-count="0" meta:page-count="2" meta:paragraph-count="47" meta:word-count="825" meta:character-count="6535"/>
    <meta:user-defined meta:name="Info 1"/>
    <meta:user-defined meta:name="Info 2"/>
    <meta:user-defined meta:name="Info 3"/>
    <meta:user-defined meta:name="Info 4"/>
  </office:meta>
</office:document-meta>
</file>