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da330"/>
    </style:style>
    <style:style style:name="T11" style:family="text">
      <style:text-properties officeooo:rsid="0010332f"/>
    </style:style>
    <style:style style:name="T12" style:family="text">
      <style:text-properties officeooo:rsid="00126172"/>
    </style:style>
    <style:style style:name="T13" style:family="text">
      <style:text-properties officeooo:rsid="00135a88"/>
    </style:style>
    <style:style style:name="T14" style:family="text">
      <style:text-properties officeooo:rsid="00062288"/>
    </style:style>
    <style:style style:name="T15" style:family="text">
      <style:text-properties officeooo:rsid="001d2a67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da330"/>
    </style:style>
    <style:style style:name="T18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19" style:family="text">
      <style:text-properties style:font-name="Times New Roman CYR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4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<text:span text:style-name="T13">е</text:span> администрации города Владимира от 21.11.2017 № 3922 «О проведении аукциона на право заключения договора аренды земельного участка по местоположению: местоположение установлено относительно ориентира, расположенного за пределами участка. Ориентир многоэтажный жилой дом. Участок находится примерно <text:s text:c="21"/>в 200 м от ориентира по направлению на запад. Почтовый адрес ориентира: Владимирская область,<text:span text:style-name="T11"> МО г.Владимир (городской округ), </text:span>г.Владимир, <text:span text:style-name="T11">ул.Лакина, д.157</text:span><text:span text:style-name="T12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строительство здания физкультурно-оздоровительного назначения (крытые тенетные корты (плоскостное сооружение)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<text:span text:style-name="T11">местоположение установлено относительно ориентира, расположенного за пределами участка. Ориентир многоэтажный жилой дом. Участок находится примерно в 200 м от ориентира по направлению на запад. Почтовый адрес ориентира: Владимирская область, <text:s/>МО г.Владимир (городской округ), г.Владимир, ул.Лакина, д.157.</text:span></text:p>
      <text:p text:style-name="P3"><text:tab/>8.1.2. Границы земельного участка: в соответствии с <text:span text:style-name="T14">выпиской из Единого государственного реестра недвижимости об основных характеристиках и зарегистрированных правах на объект недвижимости</text:span><text:span text:style-name="T15">.</text:span></text:p>
      <text:p text:style-name="P3"><text:tab/>8.1.3. Кадастровый номер: 33:22<text:span text:style-name="T11">:013007:23.</text:span></text:p>
      <text:p text:style-name="P3"><text:tab/>8.1.4. Градостроительный план земельного участка № <text:span text:style-name="T10">RU33301-</text:span><text:span text:style-name="T17">005608</text:span><text:span text:style-name="T10">.</text:span></text:p>
      <text:p text:style-name="P3"><text:tab/>8.1.5. Площадь земельного участка: 1615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<text:span text:style-name="T9">18</text:span> <text:span text:style-name="T9">(</text:span><text:span text:style-name="T16">восемнадцать</text:span><text:span text:style-name="T9">)</text:span> месяцев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7"><text:tab/><text:span text:style-name="T20">10.1. Начальная цена предмета аукциона (ежегодная арендная плата) в размере —</text:span> <text:s text:c="23"/><text:span text:style-name="T19">192 860 (Сто девяносто две тысячи восемьсот шестьдесят) рублей.</text:span></text:p>
      <text:p text:style-name="P3"><text:tab/>10.2. «Шаг аукциона» - 5 000 (Пять тысяч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soft-page-break/><text:tab/>10.4. Задаток для участия в аукционе определяется в размере <text:span text:style-name="T18">192 860 (Сто девяносто две тысячи восемьсот шестьдесят) рублей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5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27.11.2017 г.</text:span><text:span text:style-name="T5"> </text:span><text:span text:style-name="T4">с 08.30 ч по московскому времени. </text:span></text:p>
      <text:p text:style-name="P6"><text:tab/>17. Дата и время окончания приема заявок: 22.12.2017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25.12.2017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26.12.2017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11-24T09:59:45.60</dc:date>
    <meta:print-date>2017-09-27T10:53:39.03</meta:print-date>
    <meta:editing-cycles>34</meta:editing-cycles>
    <meta:editing-duration>PT14H55M07S</meta:editing-duration>
    <meta:document-statistic meta:table-count="0" meta:image-count="0" meta:object-count="0" meta:page-count="2" meta:paragraph-count="47" meta:word-count="831" meta:character-count="6606"/>
    <meta:user-defined meta:name="Info 1"/>
    <meta:user-defined meta:name="Info 2"/>
    <meta:user-defined meta:name="Info 3"/>
    <meta:user-defined meta:name="Info 4"/>
  </office:meta>
</office:document-meta>
</file>