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0da330"/>
    </style:style>
    <style:style style:name="T11" style:family="text">
      <style:text-properties officeooo:rsid="0010332f"/>
    </style:style>
    <style:style style:name="T12" style:family="text">
      <style:text-properties officeooo:rsid="00126172"/>
    </style:style>
    <style:style style:name="T13" style:family="text">
      <style:text-properties officeooo:rsid="00135a88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0da330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 officeooo:rsid="001252a6"/>
    </style:style>
    <style:style style:name="T18" style:family="text">
      <style:text-properties style:font-name="Times New Roman CYR"/>
    </style:style>
    <style:style style:name="T19" style:family="text">
      <style:text-properties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6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.</text:p>
      <text:p text:style-name="P3"><text:tab/>5. Решение органа, уполномоченного на принятие правового акта о проведении аукциона: постановлени<text:span text:style-name="T13">е</text:span> администрации города Владимира от <text:span text:style-name="T9">24</text:span><text:span text:style-name="T14">.10.2017</text:span> № 3567 «О проведении аукциона на право заключения договора аренды земельного участка по местоположению: Владимирская обл.,<text:span text:style-name="T11"> </text:span>МО город Владимир (городской округ), г.Владимир, <text:span text:style-name="T11">мкр.Юрьевец, ул.Станционная, в районе д.51</text:span><text:span text:style-name="T12">»</text:span>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строительство склада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положение: <text:span text:style-name="T11">Владимирская обл., МО город Владимир (городской округ), г.Владимир, мкр.Юрьевец, ул.Станционная, в районе д.51</text:span>.</text:p>
      <text:p text:style-name="P4"><text:span text:style-name="T19"><text:tab/>8.1.2. Границы земельного участка: в соответствии с </text:span><text:span text:style-name="T18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22<text:span text:style-name="T11">:014045:95.</text:span></text:p>
      <text:p text:style-name="P3"><text:tab/>8.1.4. Градостроительный план земельного участка № <text:span text:style-name="T10">RU33301-</text:span><text:span text:style-name="T15">004637</text:span><text:span text:style-name="T10">.</text:span></text:p>
      <text:p text:style-name="P3"><text:tab/>8.1.5. Площадь земельного участка: 4571 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аренды земельного участка. </text:p>
      <text:p text:style-name="P3"><text:tab/>9.2. Срок действия договора аренды земельного участка 32 (тридцать два) месяца.</text:p>
      <text:p text:style-name="P3"><text:tab/>9.3. Размер годовой арендной платы — определяется по итогам аукциона.</text:p>
      <text:p text:style-name="P3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9"><text:tab/><text:span text:style-name="T16">10.1. Начальная цена предмета аукциона (ежегодная арендная плата) в размере — <text:s text:c="23"/></text:span><text:span text:style-name="T17">1 228 608 (Один миллион двести двадцать восемь тысяч шестьсот восемь) рублей.</text:span></text:p>
      <text:p text:style-name="P5"><text:tab/>10.2. «Шаг аукциона» - 35 000 (Тридцать пять тысяч) рублей. </text:p>
      <text:p text:style-name="P3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9"><text:tab/><text:span text:style-name="T16">10.4. Задаток для участия в аукционе определяется в размере </text:span><text:span text:style-name="T17">1 228 608 (Один миллион двести двадцать восемь тысяч шестьсот восемь) рублей.</text:span></text:p>
      <text:p text:style-name="P3"><text:span text:style-name="T16"><text:tab/>10.5. Порядок, сроки и размеры платежей, не</text:span>обходимых для перечисления победителем аукциона в бюджет муниципального образования город Владимир, изложены в документации об аукционе. <text:s text:c="3"/></text:p>
      <text:p text:style-name="P3"><text:span text:style-name="T3"><text:tab/>11. Заявитель обеспечивает поступление задатка на счет организатора </text:span><text:span text:style-name="T3">аукциона не </text:span><text:soft-page-break/><text:span text:style-name="T3">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7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</text:span><text:span text:style-name="T7">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3"><text:span text:style-name="T4"><text:tab/>16. Дата и время начала приема заявок: 17.11.2017 г.</text:span><text:span text:style-name="T5"> </text:span><text:span text:style-name="T4">с 08.30 ч по московскому времени. </text:span></text:p>
      <text:p text:style-name="P8"><text:tab/>17. Дата и время окончания приема заявок: 15.12.2017 г. в 12.00 ч по московскому времени. 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3"><text:tab/>Дата и время проведения процедуры допуска к участию в аукционе осуществляется 18.12.2017 в 09.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19.12.2017</text:span><text:span text:style-name="T4"> г.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7-11-16T11:33:08.07</dc:date>
    <meta:print-date>2017-09-13T15:53:35.05</meta:print-date>
    <meta:editing-cycles>33</meta:editing-cycles>
    <meta:editing-duration>PT17H26M40S</meta:editing-duration>
    <meta:document-statistic meta:table-count="0" meta:image-count="0" meta:object-count="0" meta:page-count="2" meta:paragraph-count="47" meta:word-count="786" meta:character-count="6150"/>
    <meta:user-defined meta:name="Info 1"/>
    <meta:user-defined meta:name="Info 2"/>
    <meta:user-defined meta:name="Info 3"/>
    <meta:user-defined meta:name="Info 4"/>
  </office:meta>
</office:document-meta>
</file>