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text-line-through-style="none" style:text-line-through-type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text-line-through-style="none" style:text-line-through-type="none" style:text-underline-style="none" style:font-name-asian="Times New Roman1" style:font-name-complex="Times New Roman1"/>
    </style:style>
    <style:style style:name="T7" style:family="text">
      <style:text-properties style:text-line-through-style="none" style:text-line-through-type="none" style:text-underline-style="none" style:font-name-asian="Times New Roman1" style:font-size-asian="14pt" style:font-name-complex="Times New Roman1" style:font-size-complex="14pt"/>
    </style:style>
    <style:style style:name="T8" style:family="text">
      <style:text-properties style:text-line-through-style="none" style:text-line-through-type="non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text-line-through-style="none" style:text-line-through-type="none" style:font-name="Times New Roman" fo:font-size="14pt" style:text-underline-style="none" fo:font-weight="normal" officeooo:rsid="0004372e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text-line-through-style="none" style:text-line-through-type="none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4pt" fo:language="en" fo:country="US" officeooo:rsid="0004372e" style:font-size-asian="14pt" style:font-size-complex="14pt"/>
    </style:style>
    <style:style style:name="T21" style:family="text">
      <style:text-properties style:font-name="Times New Roman" fo:font-size="14pt" fo:language="ru" fo:country="RU" officeooo:rsid="0004372e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="Times New Roman CYR" fo:font-weight="normal" style:font-weight-asian="normal" style:font-weight-complex="normal"/>
    </style:style>
    <style:style style:name="T24" style:family="text">
      <style:text-properties style:font-name="Times New Roman CYR" fo:font-weight="normal" style:font-size-asian="14pt" style:font-weight-asian="normal" style:font-size-complex="14pt" style:font-weight-complex="normal"/>
    </style:style>
    <style:style style:name="T25" style:family="text">
      <style:text-properties officeooo:rsid="000437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звещение</text:p>
      <text:p text:style-name="P3"><text:s/>о проведении аукциона на право заключения договора аренды земельного участка, находящегося в государственной или муниципальной собственности</text:p>
      <text:p text:style-name="P1"/>
      <text:p text:style-name="P2"><text:tab/>1. Организатор аукциона: управление земельными ресурсами администрации города Владимира. </text:p>
      <text:p text:style-name="P7"><text:tab/>2. Решение органа, уполномоченного на принятие правового акта о проведении аукциона: постановление администрации города Владимира <text:s text:c="21"/>от 04.08.2021 № 1961 «О проведении аукциона на право заключения договора аренды земельного участка по местоположению: Владимирская область, <text:s text:c="8"/>МО г.Владимир (городской округ) г.Владимир, ул.16 лет Октября, в районе <text:s/>дома 36-а».</text:p>
      <text:p text:style-name="P7"><text:tab/>3. Адрес организатора аукциона: 600005, г.Владимир, Октябрьский проспект, д.47, телефон: 53-60-75. Интернет-сайт: www.vladimir-city.ru.</text:p>
      <text:p text:style-name="P8"><text:span text:style-name="T17"><text:tab/></text:span><text:span text:style-name="T18">Дата и время проведения аукциона</text:span><text:span text:style-name="T17">: «</text:span><text:span text:style-name="T20">24</text:span><text:span text:style-name="T17">»</text:span> <text:span text:style-name="T20">н</text:span><text:span text:style-name="T20">оябр</text:span><text:span text:style-name="T21">я</text:span> <text:span text:style-name="T17">2021 г. в 10.00 ч. по московскому времени. </text:span></text:p>
      <text:p text:style-name="P5"><text:tab/><text:span text:style-name="T1">Место проведения аукциона</text:span>: г.Владимир, Октябрьский проспект, д.47 (в помещении организатора аукциона).</text:p>
      <text:p text:style-name="P5"><text:tab/>4<text:span text:style-name="T3">. </text:span><text:span text:style-name="T5">Форма торгов</text:span><text:span text:style-name="T3">: открытый аукцион по продаже земельного участка, находящегося в государственной или муниципальной собственности, аукциона на право заключения договора аренды земельного участка, находящегося в государственной или муниципальной собственности. Аукцион является открытым по составу участников.</text:span></text:p>
      <text:p text:style-name="P8"><text:span text:style-name="T17"><text:tab/>5. </text:span><text:span text:style-name="T18">Предмет аукциона</text:span><text:span text:style-name="T17">: заключение договора аренды земельного участка для производственной деятельности</text:span><text:span text:style-name="T16">.</text:span></text:p>
      <text:p text:style-name="P5"><text:tab/>Проект договора аренды земельного участка содержится в документации об аукционе. </text:p>
      <text:p text:style-name="P8"><text:span text:style-name="T17"><text:tab/>Основной вид разрешенного использования земельного участка: </text:span><text:span text:style-name="T16">производственная деятельность.</text:span></text:p>
      <text:p text:style-name="P9"><text:tab/>Срок аренды: 30 (тридцать) месяцев с момента подписания акта приема передачи земельного участка.</text:p>
      <text:p text:style-name="P5"><text:tab/>Характеристики земельного участка: </text:p>
      <text:p text:style-name="P5"><text:tab/>Описание земельного участка: </text:p>
      <text:p text:style-name="P5"><text:tab/>Местоположение: Владимирская обл., МО город Владимир (городской округ), г.Владимир, <text:span text:style-name="T14">ул.16 лет Октября, в районе дома 36-а</text:span>. </text:p>
      <text:p text:style-name="P5"><text:tab/>Границы земельного участка: в соответствии с выпиской из Единого государственного реестра недвижимости об основных характеристиках и зарегистрированных правах на объект недвижимости от 29.07.2021 <text:s text:c="23"/>№ КУВИ-002/2021-95369615.</text:p>
      <text:p text:style-name="P5"><text:tab/>Кадастровый номер: 33:22:024211:382</text:p>
      <text:p text:style-name="P5"><text:tab/>Градостроительный план земельного участка № РФ-33-3-17-3-02-2021-0323</text:p>
      <text:p text:style-name="P5"><text:tab/>Площадь земельного участка: 2445 кв.м.</text:p>
      <text:p text:style-name="P5"><text:tab/>Ограничения по использованию земельного участка: участок свободен от <text:soft-page-break/>обременений, относится к категории земель: земли населенных пунктов. </text:p>
      <text:p text:style-name="P5"><text:tab/>Проход и проезд к земельному участку осуществляется (графическое приложение)</text:p>
      <text:p text:style-name="P5"><text:tab/>Существенные и особые условия договора аренды (договора <text:s text:c="14"/>купли-продажи) земельного участка.</text:p>
      <text:p text:style-name="P5"><text:tab/>Технические условия подключения к сетям инженерно-технического обеспечения и оплаты изложены в документации об аукционе.</text:p>
      <text:p text:style-name="P5"><text:tab/>Условия передачи площадей объекта в собственность инвестора по результатам реализации проекта — 100% площадей объекта передается в собственность инвестора при условии перечисления в бюджет муниципального образования город Владимир денежных средств, определенных по итогам аукциона.</text:p>
      <text:p text:style-name="P6"><text:tab/><text:span text:style-name="T22">6. </text:span><text:span text:style-name="T2">Обязательства</text:span><text:span text:style-name="T22">:</text:span><text:span text:style-name="T4">отсутствуют.</text:span></text:p>
      <text:p text:style-name="P6"><text:tab/>7. Начальная цена предмета аукциона (ежегодная арендная плата) в размере — <text:span text:style-name="T23">413 606 (Четыреста тринадцать тысяч шестьсот шесть) рублей.</text:span></text:p>
      <text:p text:style-name="P6"><text:span text:style-name="T22"><text:tab/></text:span>8<text:span text:style-name="T22">. </text:span><text:span text:style-name="T2">«Шаг аукциона»</text:span><text:span text:style-name="T22"> - </text:span>12 000<text:span text:style-name="T22"> (</text:span>Двенадцать тысяч<text:span text:style-name="T22">) рублей. </text:span></text:p>
      <text:p text:style-name="P5"><text:tab/>9. <text:span text:style-name="T3">Прием заявок осуществляется сотрудниками муниципального казенного учреждения «Служба сопровождения муниципальных реестров и муниципальных услуг» (далее - МКУ «ССМРиМУ») ежедневно </text:span><text:span text:style-name="T14">с 08:30 ч до 17:00 ч, (в предпраздничные дни с 08:30 ч до 15:00 ч), кроме выходных (суббота, воскресенье) и праздничных дней</text:span><text:span text:style-name="T3"> по адресу: г.Владимир, Октябрьский проспект, д.47, 4 этаж.</text:span></text:p>
      <text:p text:style-name="P4"><text:tab/>Форма заявки, требования к составу заявки, порядок, место и срок подачи заявки изложены в документации об аукционе. </text:p>
      <text:p text:style-name="P8"><text:span text:style-name="T10"><text:tab/></text:span><text:span text:style-name="T12">Дата и время начала приема заявок</text:span><text:span text:style-name="T10">: </text:span><text:span text:style-name="T11">19.10.2021</text:span><text:span text:style-name="T10"> г.</text:span><text:span text:style-name="T12"> </text:span><text:span text:style-name="T10">с 08.30 ч по московскому времени. </text:span></text:p>
      <text:p text:style-name="P8"><text:span text:style-name="T10"><text:tab/></text:span><text:span text:style-name="T12">Дата и время окончания приема заявок</text:span><text:span text:style-name="T10">: </text:span><text:span text:style-name="T11">22.11</text:span><text:span text:style-name="T10">.2021</text:span><text:span text:style-name="T12"> </text:span><text:span text:style-name="T10">в 12.00 ч по московскому времени. </text:span></text:p>
      <text:p text:style-name="P4"><text:tab/>Заявка, зарегистрированная сотрудником МКУ «ССМРиМУ» позже установленного срока окончания подачи заявок, возвращается в день ее поступления заявителю или его уполномоченному представителю под расписку.</text:p>
      <text:p text:style-name="P6"><text:span text:style-name="T22"><text:tab/></text:span>10<text:span text:style-name="T22">. </text:span><text:span text:style-name="T2">Задаток</text:span><text:span text:style-name="T22"> для участия в аукционе определяется в размере </text:span><text:span text:style-name="T23">413 606 (Четыреста тринадцать тысяч шестьсот шесть) рублей.</text:span><text:span text:style-name="T24"> </text:span><text:span text:style-name="T7">Заявитель обеспечивает поступление задатка на счет организатора аукциона не позднее даты окончания приема заявок на участие в аукционе (далее — заявка)</text:span><text:span text:style-name="T4">.</text:span></text:p>
      <text:p text:style-name="P4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</text:p>
      <text:p text:style-name="P5"><text:span text:style-name="T3"><text:tab/></text:span><text:span text:style-name="T13">11</text:span>. <text:span text:style-name="T6">Место проведения процедуры допуска к участию в аукционе и выдачи уведомлений о допуске к участию в аукционе: г.Владимир, <text:s text:c="25"/>Октябрьский проспект, д.47. Дата и время проведения процедуры допуска к участию в аукционе, а также выдача уведомлений о допуске к участию в аукционе осуществляется организатором аукциона за 1 день до проведения аукциона.</text:span></text:p>
      <text:p text:style-name="P5"><text:tab/><text:span text:style-name="T15">1</text:span><text:span text:style-name="T13">2</text:span>. Порядок, сроки и размеры платежей, необходимых для перечисления <text:soft-page-break/>победителем аукциона в бюджет муниципального образования город Владимир, изложены в документации об аукционе.</text:p>
      <text:p text:style-name="P5"><text:tab/><text:span text:style-name="T8">13</text:span><text:span text:style-name="T3">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text:s text:c="20"/></text:span><text:span text:style-name="T14">www.vladimir-city.ru,</text:span><text:span text:style-name="T9"> </text:span><text:span text:style-name="T3">а также предоставляется организатором аукциона на основании письменного обращения заявителей. </text:span></text:p>
      <text:p text:style-name="P5"><text:tab/>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5"><text:span text:style-name="T3"><text:tab/>14</text:span>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5"><text:tab/>15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5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5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2"><text:tab/>16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5:58:06.33</meta:creation-date>
    <dc:date>2021-10-18T10:43:44.447000000</dc:date>
    <meta:editing-duration>PT8H36M42S</meta:editing-duration>
    <meta:editing-cycles>19</meta:editing-cycles>
    <meta:generator>LibreOffice/7.0.1.2$Windows_x86 LibreOffice_project/7cbcfc562f6eb6708b5ff7d7397325de9e764452</meta:generator>
    <meta:print-date>2020-07-15T16:40:54.32</meta:print-date>
    <meta:document-statistic meta:table-count="0" meta:image-count="0" meta:object-count="0" meta:page-count="3" meta:paragraph-count="43" meta:word-count="776" meta:character-count="6339" meta:non-whitespace-character-count="5434"/>
    <meta:user-defined meta:name="Поле 1"/>
    <meta:user-defined meta:name="Поле 2"/>
    <meta:user-defined meta:name="Поле 3"/>
    <meta:user-defined meta:name="Поле 4"/>
  </office:meta>
</office:document-meta>
</file>