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officeooo:rsid="000da330"/>
    </style:style>
    <style:style style:name="T10" style:family="text">
      <style:text-properties officeooo:rsid="0010332f"/>
    </style:style>
    <style:style style:name="T11" style:family="text">
      <style:text-properties officeooo:rsid="00126172"/>
    </style:style>
    <style:style style:name="T12" style:family="text">
      <style:text-properties officeooo:rsid="00135a88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0332f"/>
    </style:style>
    <style:style style:name="T15" style:family="text">
      <style:text-properties fo:language="ru" fo:country="RU" officeooo:rsid="000da330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 officeooo:rsid="001252a6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 CYR" style:font-size-asian="12pt" style:font-size-complex="12pt"/>
    </style:style>
    <style:style style:name="T19" style:family="text">
      <style:text-properties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<text:span text:style-name="T12">е</text:span> администрации города Владимира от 01.11.2017 № 3714 «О проведении аукциона на право заключения договора аренды земельного участка по местоположению: Владимирская обл<text:span text:style-name="T13">асть</text:span>,<text:span text:style-name="T10"> </text:span>МО город Владимир (городской округ), г.Владимир, <text:span text:style-name="T10"><text:s/>ул.Мостостроевская, д.10б</text:span><text:span text:style-name="T11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строительство склада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pan text:style-name="T10">Владимирская обл</text:span><text:span text:style-name="T14">асть</text:span><text:span text:style-name="T10">, МО город Владимир (городской округ), г.Владимир, <text:s/>ул.Мостостроевская, д.10б</text:span>.</text:p>
      <text:p text:style-name="P4"><text:span text:style-name="T19"><text:tab/>8.1.2. Границы земельного участка: в соответствии с </text:span><text:span text:style-name="T18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0">:016010:129.</text:span></text:p>
      <text:p text:style-name="P3"><text:tab/>8.1.4. Градостроительный план земельного участка № <text:span text:style-name="T9">RU33301-</text:span><text:span text:style-name="T15">00</text:span><text:span text:style-name="T14">5450</text:span><text:span text:style-name="T9">.</text:span></text:p>
      <text:p text:style-name="P3"><text:tab/>8.1.5. Площадь земельного участка: 962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18 (восемнадцать) месяцев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1<text:span text:style-name="T17">0.1. Начальная цена предмета аукциона (ежегодная арендная плата) в размере — <text:s text:c="23"/></text:span><text:span text:style-name="T16">319 554 (Триста девятнадцать тысяч пятьсот пятьдесят четыре) рубля.</text:span></text:p>
      <text:p text:style-name="P3"><text:tab/>10.2. «Шаг аукциона» - 9 000 (Девять тысяч) рублей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tab/>10.4. Задаток для участия в аукционе определяется в размере <text:span text:style-name="T8">319 554 (Триста девятнадцать тысяч пятьсот пятьдесят четыре) рубля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oft-page-break/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13.11.2017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11.12.2017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2.12.2017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3.12.2017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1-08T16:25:43.62</dc:date>
    <meta:print-date>2017-11-08T14:55:53.68</meta:print-date>
    <meta:editing-cycles>29</meta:editing-cycles>
    <meta:editing-duration>PT15H23M34S</meta:editing-duration>
    <meta:document-statistic meta:table-count="0" meta:image-count="0" meta:object-count="0" meta:page-count="2" meta:paragraph-count="47" meta:word-count="772" meta:character-count="6093"/>
    <meta:user-defined meta:name="Info 1"/>
    <meta:user-defined meta:name="Info 2"/>
    <meta:user-defined meta:name="Info 3"/>
    <meta:user-defined meta:name="Info 4"/>
  </office:meta>
</office:document-meta>
</file>