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style:font-name-asian="Times New Roman1" style:font-name-complex="Times New Roman1"/>
    </style:style>
    <style:style style:name="T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 officeooo:rsid="000da330"/>
    </style:style>
    <style:style style:name="T10" style:family="text">
      <style:text-properties officeooo:rsid="0010332f"/>
    </style:style>
    <style:style style:name="T11" style:family="text">
      <style:text-properties officeooo:rsid="00126172"/>
    </style:style>
    <style:style style:name="T12" style:family="text">
      <style:text-properties officeooo:rsid="00135a88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10332f"/>
    </style:style>
    <style:style style:name="T15" style:family="text">
      <style:text-properties fo:language="ru" fo:country="RU" officeooo:rsid="000da330"/>
    </style:style>
    <style:style style:name="T16" style:family="text">
      <style:text-properties fo:language="ru" fo:country="RU" style:text-underline-style="none" fo:font-weight="normal" style:font-weight-asian="normal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 CYR" style:font-size-asian="12pt" style:font-size-complex="12pt"/>
    </style:style>
    <style:style style:name="T19" style:family="text">
      <style:text-properties style:font-name="Times New Roman CYR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 CYR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 CYR" fo:font-weight="bold" style:font-weight-asian="bold" style:font-weight-complex="bold"/>
    </style:style>
    <style:style style:name="T22" style:family="text">
      <style:text-properties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5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8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.</text:p>
      <text:p text:style-name="P3"><text:tab/>5. Решение органа, уполномоченного на принятие правового акта о проведении аукциона: постановление администрации города Владимира от 27.11.2017 № 3970 «О проведении аукциона на право заключения договора аренды земельного участка по местоположению: Владимирская обл<text:span text:style-name="T13">асть</text:span>,<text:span text:style-name="T10"> </text:span>МО город Владимир (городской округ), г.Владимир, <text:span text:style-name="T10">ул.Лакина, в районе д.161</text:span><text:span text:style-name="T11">»</text:span>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<text:span text:style-name="T16">объекты малого и среднего бизнеса: бизнес-центры, офисные центры, объекты биржевой торговли, агентства недвижимости, инвестиционные фонды, конторы (офисы): кредитно-финансовые учреждения, юридические консультации, нотариальные и риэлтерские конторы, туристические агентства, рекламные агентства, копировальные центры и другие подобные объекты, в том числе отдельно стоящие, встроенные, пристроенные и встроенные-пристроенные.</text:span>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положение: Владимирская обл<text:span text:style-name="T13">асть</text:span>,<text:span text:style-name="T10"> </text:span>МО<text:span text:style-name="T10"> город Владимир (городской округ), г.Владимир, ул.Лакина, в районе д.161.</text:span></text:p>
      <text:p text:style-name="P4"><text:span text:style-name="T22"><text:tab/>8.1.2. Границы земельного участка: в соответствии с </text:span><text:span text:style-name="T18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3"><text:tab/>8.1.3. Кадастровый номер: 33:22<text:span text:style-name="T10">:011252:1900.</text:span></text:p>
      <text:p text:style-name="P3"><text:tab/>8.1.4. Градостроительный план земельного участка № <text:span text:style-name="T9">RU33301-</text:span><text:span text:style-name="T15">00</text:span><text:span text:style-name="T14">5594</text:span><text:span text:style-name="T9">.</text:span></text:p>
      <text:p text:style-name="P3"><text:tab/>8.1.5. Площадь земельного участка: 527 кв.м.</text:p>
      <text:p text:style-name="P3"><text:tab/>9. Особые условия реализация проекта:</text:p>
      <text:p text:style-name="P3"><text:tab/>9.1. Начало реализации проекта дата государственной регистрации договора аренды земельного участка. </text:p>
      <text:p text:style-name="P3"><text:tab/>9.2. Срок действия договора аренды земельного участка 18 (восемнадцать) месяцев.</text:p>
      <text:p text:style-name="P3"><text:tab/>9.3. Размер годовой арендной платы — определяется по итогам аукциона.</text:p>
      <text:p text:style-name="P3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8"><text:tab/>1<text:span text:style-name="T17">0.1. Начальная цена предмета аукциона (ежегодная арендная плата) в размере — <text:s text:c="23"/></text:span><text:span text:style-name="T20">504 167 (Пятьсот четыре тысячи сто шестьдесят семь) рублей</text:span><text:span text:style-name="T19">.</text:span></text:p>
      <text:p text:style-name="P3"><text:tab/>10.2. «Шаг аукциона» - 15 000 (Пятнадцать тысяч) рублей. </text:p>
      <text:p text:style-name="P3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3"><text:tab/>10.4. Задаток для участия в аукционе определяется в размере <text:span text:style-name="T21">504 167 (Пятьсот </text:span><text:soft-page-break/><text:span text:style-name="T21">четыре тысячи сто шестьдесят семь) рублей.</text:span></text:p>
      <text:p text:style-name="P3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</text:span><text:span text:style-name="T3">аукциона не </text:span><text:span text:style-name="T3">позднее даты окончания приема заявок на участие в аукционе (далее - заявка)</text:span><text:span text:style-name="T4">.</text:span></text:p>
      <text:p text:style-name="P3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3"><text:tab/>12. Форма заявки, требования к составу заявки, порядок, место и срок подачи заявки изложены в документации об аукционе. </text:p>
      <text:p text:style-name="P6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3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3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</text:span><text:span text:style-name="T7">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3"><text:span text:style-name="T4"><text:tab/>16. Дата и время начала приема заявок: 08.12.2017 г.</text:span><text:span text:style-name="T5"> </text:span><text:span text:style-name="T4">с 08.30 ч по московскому времени. </text:span></text:p>
      <text:p text:style-name="P7"><text:tab/>17. Дата и время окончания приема заявок: 09.01.2018 г. в 12.00 ч по московскому времени. </text:p>
      <text:p text:style-name="P3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3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3"><text:tab/>Дата и время проведения процедуры допуска к участию в аукционе осуществляется 10.01.2018 в 09.00 ч по московскому времени.</text:p>
      <text:p text:style-name="P3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3"><text:span text:style-name="T3"><text:tab/>20. Дата и время проведения аукциона: 11.01.2018</text:span><text:span text:style-name="T4"> г. в 10.00 ч по московскому времени. </text:span></text:p>
      <text:p text:style-name="P3"><text:tab/>21. Место проведения аукциона: г.Владимир, Октябрьский проспект, д.47 (в помещении организатора аукциона). </text:p>
      <text:p text:style-name="P3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3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3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3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7-12-04T13:45:04.09</dc:date>
    <meta:print-date>2017-12-04T13:44:09.93</meta:print-date>
    <meta:editing-cycles>35</meta:editing-cycles>
    <meta:editing-duration>PT19H53M37S</meta:editing-duration>
    <meta:document-statistic meta:table-count="0" meta:image-count="0" meta:object-count="0" meta:page-count="2" meta:paragraph-count="47" meta:word-count="818" meta:character-count="6484"/>
    <meta:user-defined meta:name="Info 1"/>
    <meta:user-defined meta:name="Info 2"/>
    <meta:user-defined meta:name="Info 3"/>
    <meta:user-defined meta:name="Info 4"/>
  </office:meta>
</office:document-meta>
</file>