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officeooo:rsid="000da330"/>
    </style:style>
    <style:style style:name="T10" style:family="text">
      <style:text-properties fo:language="en" fo:country="US" officeooo:rsid="0010332f"/>
    </style:style>
    <style:style style:name="T11" style:family="text">
      <style:text-properties officeooo:rsid="0010332f"/>
    </style:style>
    <style:style style:name="T12" style:family="text">
      <style:text-properties officeooo:rsid="001252a6"/>
    </style:style>
    <style:style style:name="T13" style:family="text">
      <style:text-properties officeooo:rsid="00126172"/>
    </style:style>
    <style:style style:name="T14" style:family="text">
      <style:text-properties officeooo:rsid="00135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4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<text:span text:style-name="T14">й</text:span> администрации города Владимира от 24.05.2017 № 1705 «О проведении аукциона на право заключения договора аренды земельного участка по местоположению: Владимирская обл.,,<text:span text:style-name="T11"> </text:span>МО город Владимир (городской округ), г.Владимир, <text:span text:style-name="T11">мкр.Юрьевец, ул.Ноябрьская, в районе д.115</text:span><text:span text:style-name="T13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<text:span text:style-name="T11">магазин</text:span>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Владимирская обл., <text:span text:style-name="T11">г.Владимир, </text:span>МО город Владимир (городской округ), <text:span text:style-name="T11">г.Владимир, мкр.Юрьевец, ул.Ноябрьская, в районе д.115</text:span>.</text:p>
      <text:p text:style-name="P3"><text:tab/>8.1.2. Границы земельного участка: в соответствии с кадастровым паспортом земельного участка.</text:p>
      <text:p text:style-name="P3"><text:tab/>8.1.3. Кадастровый номер: 33:22<text:span text:style-name="T11">:014018:19.</text:span></text:p>
      <text:p text:style-name="P3"><text:tab/>8.1.4. Градостроительный план земельного участка № <text:span text:style-name="T9">RU33301-00</text:span><text:span text:style-name="T10">5087</text:span><text:span text:style-name="T9">.</text:span></text:p>
      <text:p text:style-name="P3"><text:tab/>8.1.5. Площадь земельного участка: 864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18 (восемнадцать) месяцев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3"><text:tab/>10.1. Начальная цена предмета аукциона (ежегодная арендная плата) в размере — <text:s text:c="23"/>584 124 (Пятьсот восемьдесят четыре тысячи сто двадцать четыре) рубля<text:span text:style-name="T12">.</text:span> </text:p>
      <text:p text:style-name="P3"><text:tab/>10.2. «Шаг аукциона» - 17 000 (Семнадцать тысяч) рублей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3"><text:tab/>10.4. Задаток для участия в аукционе определяется в размере 584 124 (Пятьсот восемьдесят четыре тысячи сто двадцать четыре) рубля<text:span text:style-name="T12">.</text:span> 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<text:soft-page-break/>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5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18.09.2017</text:span><text:span text:style-name="T4"> г.</text:span><text:span text:style-name="T5"> </text:span><text:span text:style-name="T4">с 08.30 ч по московскому времени. </text:span></text:p>
      <text:p text:style-name="P6"><text:tab/>17. Дата и время окончания приема заявок: 16.10.2017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17.10.2017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18.10.2017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09-13T16:11:22.64</dc:date>
    <meta:print-date>2017-09-13T15:53:35.05</meta:print-date>
    <meta:editing-cycles>21</meta:editing-cycles>
    <meta:editing-duration>PT11H04M12S</meta:editing-duration>
    <meta:document-statistic meta:table-count="0" meta:image-count="0" meta:object-count="0" meta:page-count="2" meta:paragraph-count="47" meta:word-count="769" meta:character-count="6035"/>
    <meta:user-defined meta:name="Info 1"/>
    <meta:user-defined meta:name="Info 2"/>
    <meta:user-defined meta:name="Info 3"/>
    <meta:user-defined meta:name="Info 4"/>
  </office:meta>
</office:document-meta>
</file>