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style:text-line-through-style="none" style:text-underline-style="none" style:font-name-asian="Times New Roman2" style:font-name-complex="Times New Roman2"/>
    </style:style>
    <style:style style:name="T4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officeooo:rsid="0012f5c7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 officeooo:rsid="00077bba"/>
    </style:style>
    <style:style style:name="T15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 officeooo:rsid="00077bba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19" style:family="text">
      <style:text-properties style:font-name="Times New Roman1" fo:language="ru" fo:country="RU" style:text-underline-style="none" fo:font-weight="normal" style:font-weight-asian="normal" style:font-weight-complex="normal" officeooo:rsid="00077bba"/>
    </style:style>
    <style:style style:name="T20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 officeooo:rsid="00077bba"/>
    </style:style>
    <style:style style:name="T22" style:family="text"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 officeooo:rsid="00077bba"/>
    </style:style>
    <style:style style:name="T24" style:family="text">
      <style:text-properties fo:font-variant="normal" fo:text-transform="none" fo:font-weight="bold"/>
    </style:style>
    <style:style style:name="T25" style:family="text">
      <style:text-properties fo:font-variant="normal" fo:text-transform="none" fo:font-weight="bold" style:font-weight-asian="bold" style:font-weight-complex="bold" officeooo:rsid="0017b543"/>
    </style:style>
    <style:style style:name="T26" style:family="text">
      <style:text-properties fo:font-variant="normal" fo:text-transform="none" fo:font-weight="bold" officeooo:rsid="0017b543"/>
    </style:style>
    <style:style style:name="T27" style:family="text">
      <style:text-properties fo:font-variant="normal" fo:text-transform="none" officeooo:rsid="00248eb5"/>
    </style:style>
    <style:style style:name="T28" style:family="text">
      <style:text-properties fo:font-variant="normal" fo:text-transform="none" fo:font-weight="normal" style:font-weight-asian="normal" style:font-weight-complex="normal" officeooo:rsid="0017b543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text-underline-style="none" fo:font-weight="normal" style:font-weight-asian="normal" style:font-weight-complex="normal"/>
    </style:style>
    <style:style style:name="T32" style:family="text">
      <style:text-properties fo:language="ru" fo:country="RU" style:text-underline-style="none" fo:font-weight="normal" style:font-weight-asian="normal" style:font-weight-complex="normal" officeooo:rsid="0012f5c7"/>
    </style:style>
    <style:style style:name="T33" style:family="text">
      <style:text-properties fo:language="ru" fo:country="RU" style:text-underline-style="none" fo:font-weight="normal" style:font-weight-asian="normal" style:font-weight-complex="normal" officeooo:rsid="00077bba"/>
    </style:style>
    <style:style style:name="T34" style:family="text">
      <style:text-properties fo:language="ru" fo:country="RU" style:text-underline-style="none" fo:font-weight="bold" style:font-weight-asian="bold" style:font-weight-complex="bold"/>
    </style:style>
    <style:style style:name="T35" style:family="text">
      <style:text-properties fo:language="ru" fo:country="RU" style:text-underline-style="none" fo:font-weight="bold" style:font-weight-asian="bold" style:font-weight-complex="bold" officeooo:rsid="0012f5c7"/>
    </style:style>
    <style:style style:name="T36" style:family="text">
      <style:text-properties fo:language="ru" fo:country="RU" officeooo:rsid="0010332f"/>
    </style:style>
    <style:style style:name="T37" style:family="text">
      <style:text-properties fo:language="ru" fo:country="RU" officeooo:rsid="00126172"/>
    </style:style>
    <style:style style:name="T38" style:family="text">
      <style:text-properties fo:language="ru" fo:country="RU" officeooo:rsid="000da330"/>
    </style:style>
    <style:style style:name="T39" style:family="text">
      <style:text-properties style:font-name="Times New Roman CYR" fo:language="ru" fo:country="RU" style:text-underline-style="none" fo:font-weight="normal" style:font-weight-asian="normal" style:font-weight-complex="normal"/>
    </style:style>
    <style:style style:name="T40" style:family="text">
      <style:text-properties style:font-name="Times New Roman CYR" fo:language="ru" fo:country="RU" style:text-underline-style="none" fo:font-weight="normal" style:font-weight-asian="normal" style:font-weight-complex="normal" officeooo:rsid="0012f5c7"/>
    </style:style>
    <style:style style:name="T41" style:family="text">
      <style:text-properties style:font-name="Times New Roman CYR" fo:language="ru" fo:country="RU" style:text-underline-style="none" fo:font-weight="bold" style:font-weight-asian="bold" style:font-weight-complex="bold"/>
    </style:style>
    <style:style style:name="T42" style:family="text">
      <style:text-properties style:font-name="Times New Roman CYR" fo:language="ru" fo:country="RU" style:text-underline-style="none" fo:font-weight="bold" style:font-weight-asian="bold" style:font-weight-complex="bold" officeooo:rsid="0012f5c7"/>
    </style:style>
    <style:style style:name="T43" style:family="text">
      <style:text-properties style:font-name="Times New Roman CYR" style:font-size-asian="12pt" style:font-size-complex="12pt"/>
    </style:style>
    <style:style style:name="T44" style:family="text">
      <style:text-properties style:font-name="Times New Roman CYR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45" style:family="text">
      <style:text-properties officeooo:rsid="0017b543"/>
    </style:style>
    <style:style style:name="T46" style:family="text">
      <style:text-properties officeooo:rsid="00248eb5"/>
    </style:style>
    <style:style style:name="T47" style:family="text">
      <style:text-properties officeooo:rsid="001cd306"/>
    </style:style>
    <style:style style:name="T48" style:family="text">
      <style:text-properties officeooo:rsid="001915a4"/>
    </style:style>
    <style:style style:name="T49" style:family="text">
      <style:text-properties officeooo:rsid="00212d53"/>
    </style:style>
    <style:style style:name="T5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officeooo:rsid="0010332f"/>
    </style:style>
    <style:style style:name="T52" style:family="text">
      <style:text-properties fo:language="en" fo:country="US" officeooo:rsid="0010332f"/>
    </style:style>
    <style:style style:name="T53" style:family="text">
      <style:text-properties fo:language="en" fo:country="US" officeooo:rsid="000da330"/>
    </style:style>
    <style:style style:name="T54" style:family="text">
      <style:text-properties style:font-size-asian="12pt" style:font-size-complex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7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 officeooo:rsid="00077b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4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 для строительства мойки автомобилей, объекта технического обслуживания легкового и грузового автотранспорта.</text:p>
      <text:p text:style-name="P3"><text:tab/>5. Решение органа, уполномоченного на принятие правового акта о проведении аукциона: постановления администрации города Владимира от 13.07.2017 № 2459 «О проведении аукциона на право заключения договора аренды земельного участка по местоположению: Владимирская область, МО г.Владимир (городской округ), д.Оборино, ул.Полевая, д.6-а» и от 01.11.2017 № 3682 «О внесении изменения в постановление администрации города Владимира от 13.07.2017 № 2459». </text:p>
      <text:p text:style-name="P3"><text:tab/>6. Проект договора аренды земельного участка содержится в документации об аукционе. </text:p>
      <text:p text:style-name="P3"><text:tab/>6. Проект договора аренды земельного участка содержится в документации об аукционе. </text:p>
      <text:p text:style-name="P13"><text:tab/>7. Основной вид разрешенного использования земельного участка: одноквартирный жилой дом.</text:p>
      <text:p text:style-name="P13"><text:tab/>8. Характеристики земельного участка:</text:p>
      <text:p text:style-name="P13"><text:tab/>8.1. Описание земельного участка:</text:p>
      <text:p text:style-name="P13"><text:tab/>8.1.1. Местоположение:<text:span text:style-name="T36"> Владимирская область, МО г.Владимир (городской округ), д.Оборино, ул.Полевая, д.6-а</text:span><text:span text:style-name="T37">.</text:span></text:p>
      <text:p text:style-name="P14"><text:span text:style-name="T54"><text:tab/>8.1.2. Границы земельного участка: в соответствии с </text:span><text:span text:style-name="T43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13"><text:tab/>8.1.3. Кадастровый номер: 33:05<text:span text:style-name="T51">:170601:130.</text:span></text:p>
      <text:p text:style-name="P13"><text:tab/>8.1.4. Градостроительный план земельного участка № <text:span text:style-name="T53">RU33301-</text:span><text:span text:style-name="T38">00</text:span><text:span text:style-name="T36">5306</text:span><text:span text:style-name="T53">.</text:span></text:p>
      <text:p text:style-name="P13"><text:tab/>8.1.5. Площадь земельного участка: 504 кв.м.</text:p>
      <text:p text:style-name="P13"><text:tab/>9. Особые условия реализация проекта:</text:p>
      <text:p text:style-name="P13"><text:tab/>9.1. Начало реализации проекта дата государственной регистрации договора аренды земельного участка. </text:p>
      <text:p text:style-name="P13"><text:tab/>9.2. Срок действия договора аренды земельного участка 20 (двадцать) лет.</text:p>
      <text:p text:style-name="P13"><text:tab/>9.3. Размер годовой арендной платы — определяется по итогам аукциона.</text:p>
      <text:p text:style-name="P1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1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13"><text:tab/>10. Стартовые условия проведения аукциона: </text:p>
      <text:p text:style-name="P15"><text:tab/><text:span text:style-name="T55">1</text:span><text:span text:style-name="T13">0.1. Начальная цена предмета аукциона (ежегодная арендная плата) в размере — <text:s text:c="23"/></text:span><text:span text:style-name="T15"><text:s/></text:span><text:span text:style-name="T14">35 896 </text:span><text:span text:style-name="T22">(</text:span><text:span text:style-name="T23">Тридцать пять тысяч восемьсот девяносто шесть</text:span><text:span text:style-name="T22">) рубл</text:span><text:span text:style-name="T23">ей</text:span><text:span text:style-name="T22">.</text:span></text:p>
      <text:p text:style-name="P13"><text:tab/>10.2. «Шаг аукциона» - 1 000 (Одна тысяч) рублей. </text:p>
      <text:p text:style-name="P13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13"><text:tab/>10.4. Задаток для участия в аукционе определяется в размере <text:span text:style-name="T33">35 896 </text:span><text:span text:style-name="T18">(</text:span><text:span text:style-name="T19">Тридцать пять </text:span><text:soft-page-break/><text:span text:style-name="T19">тысяч восемьсот девяносто шесть</text:span><text:span text:style-name="T18">) рубл</text:span><text:span text:style-name="T19">ей</text:span><text:span text:style-name="T18">.</text:span></text:p>
      <text:p text:style-name="P1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13"><text:span text:style-name="T3"><text:tab/>11. Заявитель обеспечивает поступление задатка на счет организатора аукциона не позднее даты окончания приема заявок на участие в аукционе (далее - заявка)</text:span><text:span text:style-name="T4">.</text:span></text:p>
      <text:p text:style-name="P1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13"><text:tab/>12. Форма заявки, требования к составу заявки, порядок, место и срок подачи заявки изложены в документации об аукционе. </text:p>
      <text:p text:style-name="P16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1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1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13"><text:span text:style-name="T4"><text:tab/>16. Дата и время начала приема заявок: 13.11.2017 г.</text:span><text:span text:style-name="T5"> </text:span><text:span text:style-name="T4">с 08.30 ч по московскому времени. </text:span></text:p>
      <text:p text:style-name="P17"><text:tab/>17. Дата и время окончания приема заявок: 12.12.2017 г. в 12.00 ч по московскому времени. </text:p>
      <text:p text:style-name="P1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1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13"><text:tab/>Дата и время проведения процедуры допуска к участию в аукционе осуществляется 13.12.2017 в 09.00 ч по московскому времени.</text:p>
      <text:p text:style-name="P1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13"><text:span text:style-name="T3"><text:tab/>20. Дата и время проведения аукциона: 14.12.2017</text:span><text:span text:style-name="T4"> г. в 10.00 ч по московскому времени. </text:span></text:p>
      <text:p text:style-name="P13"><text:tab/>21. Место проведения аукциона: г.Владимир, Октябрьский проспект, д.47 (в помещении организатора аукциона). </text:p>
      <text:p text:style-name="P1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1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1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1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7-11-09T13:57:47.58</dc:date>
    <meta:print-date>2017-03-22T11:03:08</meta:print-date>
    <meta:editing-cycles>18</meta:editing-cycles>
    <meta:editing-duration>PT08H56M04S</meta:editing-duration>
    <meta:document-statistic meta:table-count="0" meta:image-count="0" meta:object-count="0" meta:page-count="2" meta:paragraph-count="48" meta:word-count="810" meta:character-count="6356"/>
    <meta:user-defined meta:name="Info 1"/>
    <meta:user-defined meta:name="Info 2"/>
    <meta:user-defined meta:name="Info 3"/>
    <meta:user-defined meta:name="Info 4"/>
  </office:meta>
</office:document-meta>
</file>