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style:font-name-asian="Times New Roman1" style:font-name-complex="Times New Roman1" officeooo:rsid="0019182d"/>
    </style:style>
    <style:style style:name="T5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 officeooo:rsid="0019182d"/>
    </style:style>
    <style:style style:name="T7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officeooo:rsid="001fd7d7"/>
    </style:style>
    <style:style style:name="T12" style:family="text">
      <style:text-properties officeooo:rsid="0017b543"/>
    </style:style>
    <style:style style:name="T13" style:family="text">
      <style:text-properties officeooo:rsid="001b2795"/>
    </style:style>
    <style:style style:name="T14" style:family="text">
      <style:text-properties officeooo:rsid="001b6567"/>
    </style:style>
    <style:style style:name="T15" style:family="text">
      <style:text-properties officeooo:rsid="001cd306"/>
    </style:style>
    <style:style style:name="T16" style:family="text">
      <style:text-properties officeooo:rsid="001fd7d7"/>
    </style:style>
    <style:style style:name="T17" style:family="text">
      <style:text-properties officeooo:rsid="00212d53"/>
    </style:style>
    <style:style style:name="T18" style:family="text">
      <style:text-properties officeooo:rsid="00248eb5"/>
    </style:style>
    <style:style style:name="T19" style:family="text">
      <style:text-properties officeooo:rsid="00257633"/>
    </style:style>
    <style:style style:name="T20" style:family="text">
      <style:text-properties officeooo:rsid="0019182d"/>
    </style:style>
    <style:style style:name="T21" style:family="text">
      <style:text-properties fo:language="en" fo:country="US" officeooo:rsid="0019182d"/>
    </style:style>
    <style:style style:name="T22" style:family="text">
      <style:text-properties fo:language="ru" fo:country="RU" officeooo:rsid="0019182d"/>
    </style:style>
    <style:style style:name="T23" style:family="text">
      <style:text-properties fo:font-weight="bold"/>
    </style:style>
    <style:style style:name="T24" style:family="text">
      <style:text-properties fo:font-weight="bold" officeooo:rsid="00248eb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 officeooo:rsid="0017b543"/>
    </style:style>
    <style:style style:name="T27" style:family="text">
      <style:text-properties officeooo:rsid="001915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ЗВЕЩЕНИЕ</text:p>
      <text:p text:style-name="P5"><text:s/></text:p>
      <text:p text:style-name="P6"><text:tab/>1. Организатор аукциона: управление земельными ресурсами администрации города Владимира. </text:p>
      <text:p text:style-name="P7"><text:tab/>2. Адрес организатора аукциона: 600005, г.Владимир, Октябрьский проспект, д.47, телефон: 53-60-75. Интернет-сайт: www.vladimir-city.ru.</text:p>
      <text:p text:style-name="P6"><text:tab/>3. Форма торгов:<text:span text:style-name="T10"> аукцион </text:span><text:span text:style-name="T11">по продаже в собственность</text:span><text:span text:style-name="T10"> земельного участка, находящегося в государственной или муниципальной собственности </text:span>(далее - аукцион). </text:p>
      <text:p text:style-name="P6"><text:tab/>4. Предмет аукциона: <text:span text:style-name="T16">продажа в собственность</text:span> земельного участка для строительства одноквартирного жилого дома.</text:p>
      <text:p text:style-name="P6"><text:tab/>5. Решение органа, уполномоченного на принятие правового акта о проведении аукциона: постановление администрации города Владимира от _________<text:span text:style-name="T20"> </text:span>№ <text:span text:style-name="T20">________</text:span> «О проведении аукциона <text:span text:style-name="T16">по продаже в собственность</text:span> земельного участка по местоположению: Владимирская обл<text:span text:style-name="T16">асть,</text:span> МО г.Владимир (городской округ), <text:span text:style-name="T15">г.Владимир,</text:span> ул.Львовская, 18». </text:p>
      <text:p text:style-name="P6"><text:tab/>6. Проект договора <text:span text:style-name="T16">купли-продажи</text:span> земельного участка содержится в документации об аукционе. </text:p>
      <text:p text:style-name="P6"><text:tab/>7. Основной вид разрешенного использования земельного участка: <text:s/>одноквартирный жилой дом. </text:p>
      <text:p text:style-name="P6"><text:tab/>8. Характеристики земельного участка:</text:p>
      <text:p text:style-name="P6"><text:tab/>8.1. Описание земельного участка:</text:p>
      <text:p text:style-name="P6"><text:tab/>8.1.1. Месторасположение: <text:span text:style-name="T12">Владимирская обл</text:span><text:span text:style-name="T16">асть</text:span><text:span text:style-name="T12">, МО г.Владимир (городской округ), </text:span><text:span text:style-name="T15">г.Владимир,</text:span><text:span text:style-name="T12"> </text:span><text:span text:style-name="T16">ул.Львовская, 18</text:span>.</text:p>
      <text:p text:style-name="P6"><text:tab/>8.1.2. Границы земельного участка: в соответствии с кадастровой выпиской о земельном участке <text:s/>от 12.04.2017<text:span text:style-name="T20"> № 33/202/17-155119.</text:span></text:p>
      <text:p text:style-name="P6"><text:tab/>8.1.3. Кадастровый номер: 33:<text:span text:style-name="T15">22:</text:span><text:span text:style-name="T16">035068:30</text:span><text:span text:style-name="T12">.</text:span></text:p>
      <text:p text:style-name="P6"><text:tab/>8.1.4. Градостроительный план земельного участка № <text:span text:style-name="T21">RU</text:span><text:span text:style-name="T22">33301-005299.</text:span> </text:p>
      <text:p text:style-name="P6"><text:tab/>8.1.5. Площадь земельного участка: <text:span text:style-name="T16">1485</text:span><text:span text:style-name="T15"> </text:span>кв.м.</text:p>
      <text:p text:style-name="P6"><text:tab/>8.1.6. Ограничения по использованию земельного участка: свободен от строений и сооружений. Наличие инженерных коммуникаций необходимо дополнительно уточнить. В непосредственной близости проходят сети электроснабжения и подземная газоснабжения, относится к категории земель: земли насел<text:span text:style-name="T13">е</text:span>нных пунктов. </text:p>
      <text:p text:style-name="P6"><text:tab/>8.2. Существенные и особые условия договора <text:span text:style-name="T17">купли-продажи</text:span> земельного участка.</text:p>
      <text:p text:style-name="P6"><text:tab/>Ориентировочные характеристики градостроительного объекта:</text:p>
      <text:p text:style-name="P6"><text:tab/><text:span text:style-name="T26">Территориальная зона</text:span><text:span text:style-name="T12">: Ж-1-Зона застройки индивидуальными жилыми домами.</text:span></text:p>
      <text:p text:style-name="P6"><text:span text:style-name="T12"><text:tab/>Основной вид разрешенного использования: одноквартирный жилой дом.</text:span></text:p>
      <text:p text:style-name="P9"><text:tab/><text:span text:style-name="T25">Планировочные ограничения</text:span>: </text:p>
      <text:p text:style-name="P9"><text:span text:style-name="T12">-</text:span><text:span text:style-name="T15">Предельное количество этажей</text:span>- <text:span text:style-name="T12">3</text:span> (в<text:span text:style-name="T15">ключая</text:span> мансардны<text:span text:style-name="T15">й</text:span>), </text:p>
      <text:p text:style-name="P9">-предельная высота зданий, строений и сооружений не более 9 м, </text:p>
      <text:p text:style-name="P9"><text:span text:style-name="T12">-</text:span>максимальный процент застройки в границах земельного участка<text:span text:style-name="T12">-3</text:span>0%,</text:p>
      <text:p text:style-name="P9">- предельная максимальная общая площадь здания 320 кв.м,</text:p>
      <text:p text:style-name="P9">-границы смежных земельных участков;</text:p>
      <text:p text:style-name="P9">-высота ограждения земельных участков-1,8 м</text:p>
      <text:p text:style-name="P9"><text:tab/><text:span text:style-name="T27">Минимальные отступы от границ земельного участка, в целях </text:span><text:span text:style-name="T27">определения мест допустимого размещения зданий, строений и сооружений не менее 3 м. От красной линии улиц</text:span> расстояни<text:span text:style-name="T27">е </text:span><text:span text:style-name="T17">до жилого дома -</text:span> не менее 5 метров. </text:p>
      <text:p text:style-name="P9"><text:tab/>На земельном участке допускается размещение одного индивидуального жилого дома и объектов вспомогательного использования (баня, хозяйственные постройки, гараж, иные постройки).</text:p>
      <text:p text:style-name="P9"><text:tab/>Проектирование вести с учетом градостроительных, санитарных, противопожарных норм и регламентов, требований к охране окружающей среды. <text:span text:style-name="T27">При выполнении вертикальной планировки участка предусмотреть отвод вертикальных вод с прилегающей территории без </text:span><text:soft-page-break/><text:span text:style-name="T27">ущерба окружающей среды. </text:span><text:span text:style-name="T18">Транспортное обслуживание участка предусмотреть ос ул.Львовская.</text:span></text:p>
      <text:p text:style-name="P9"><text:span text:style-name="T18"><text:tab/>Удаление зеленых насаждений, попадающих в пятно застройки, производить с разрешения комиссии по охране зеленых насаждений в установленном порядке.</text:span></text:p>
      <text:p text:style-name="P1"><text:tab/>Прочие условия:</text:p>
      <text:p text:style-name="P2"><text:tab/>- получить исходно-разрешительную документацию;</text:p>
      <text:p text:style-name="P2"><text:tab/>- до начала разработки проектной документации выполнить инженерно-строительные изыскания и получить технические условия в соответствующих службах города;</text:p>
      <text:p text:style-name="P2"><text:span text:style-name="T23"><text:tab/>-</text:span> строительство вести по нормативным срокам согласно проектно-сметной документации;</text:p>
      <text:p text:style-name="P2"><text:span text:style-name="T24"><text:tab/>- </text:span><text:span text:style-name="T18">инженерные сети и сооружения выполнить в соответствии с техническими условиями </text:span></text:p>
      <text:p text:style-name="P6"><text:tab/>9. Особые условия реализация проекта:</text:p>
      <text:p text:style-name="P6"><text:tab/>9.1. Начало реализации проекта: <text:span text:style-name="T14">с момента</text:span> государственной регистрации договора <text:span text:style-name="T18">купли-продажи</text:span> земельного участка.</text:p>
      <text:p text:style-name="P6"><text:tab/>9.<text:span text:style-name="T19">2</text:span>. Технические условия подключения к сетям инженерно-технического обеспечения и оплаты изложены в документации об аукционе.</text:p>
      <text:p text:style-name="P6"><text:tab/>9.<text:span text:style-name="T19">3</text:span>. Условия передачи площадей объекта в собственность инвестора по результатам реализации проекта — 100% площадей объекта передается в собственность инвестора при условии перечисления в бюджет муниципального образования город Владимир денежных средств, определенных по итогам аукциона.</text:p>
      <text:p text:style-name="P6"><text:tab/>10. Стартовые условия проведения аукциона: </text:p>
      <text:p text:style-name="P6"><text:tab/>10.1. Начальная цена предмета аукциона в размере — 1 181 599 <text:s/>(Один миллион сто восемьдесят одна тысяча пятьсот девяносто девять) рублей. </text:p>
      <text:p text:style-name="P6"><text:tab/>10.2. «Шаг аукциона» - 35 000<text:span text:style-name="T15"> </text:span>(<text:span text:style-name="T19">Тридцать пять</text:span> тысяч) рублей. </text:p>
      <text:p text:style-name="P6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6"><text:tab/>10.4. Задаток для участия в аукционе определяется в размере 1 181 599 <text:s/>(Один миллион сто восемьдесят одна тысяча пятьсот девяносто девять) рублей.</text:p>
      <text:p text:style-name="P6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6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</text:span><text:span text:style-name="T3">(далее - заявка)</text:span><text:span text:style-name="T5">.</text:span></text:p>
      <text:p text:style-name="P6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6"><text:tab/>12. Форма заявки, требования к составу заявки, порядок, место и срок подачи заявки изложены в документации об аукционе. </text:p>
      <text:p text:style-name="P8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text:s/></text:span><text:span text:style-name="T8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6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6"><text:span text:style-name="T5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(время работы: <text:s/></text:span><text:span text:style-name="T9">с 08:30 ч до 17:00 ч, (в предпраздничные дни с 08:30 ч до 15:00 ч), кроме выходных (суббота, воскресенье) и праздничных дней</text:span><text:span text:style-name="T5"> по адресу: г.Владимир, Октябрьский проспект, д.47, 4 этаж.</text:span></text:p>
      <text:p text:style-name="P6"><text:span text:style-name="T5"><text:tab/>16. Дата и время начала приема заявок: _______</text:span><text:span text:style-name="T6">.2017 </text:span><text:span text:style-name="T5">г.</text:span><text:span text:style-name="T7"> </text:span><text:span text:style-name="T5">с 08.30 ч по московскому </text:span><text:soft-page-break/><text:span text:style-name="T5">времени. </text:span></text:p>
      <text:p text:style-name="P6"><text:span text:style-name="T5"><text:tab/>17. Дата и время окончания приема заявок: _______</text:span><text:span text:style-name="T6">.2017</text:span><text:span text:style-name="T5"> г. </text:span><text:span text:style-name="T7"><text:s/></text:span><text:span text:style-name="T5">в 12.00 ч по московскому времени. </text:span></text:p>
      <text:p text:style-name="P6"><text:tab/>18. Заявка, зарегистрированная сотрудником МКУ МФЦ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6"><text:span text:style-name="T5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6"><text:tab/>Дата и время проведения процедуры допуска к участию в аукционе: ______.2017 в <text:s/>09:00 ч по московскому времени.</text:p>
      <text:p text:style-name="P6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6"><text:span text:style-name="T3"><text:tab/>20. Дата и время проведения аукциона: _______</text:span><text:span text:style-name="T4">.2017</text:span><text:span text:style-name="T5"> г. в </text:span><text:span text:style-name="T6">10</text:span><text:span text:style-name="T5">.00 ч по московскому времени. </text:span></text:p>
      <text:p text:style-name="P6"><text:tab/>21. Место проведения аукциона: г.Владимир, Октябрьский проспект, д.47 (в помещении организатора аукциона). </text:p>
      <text:p text:style-name="P6"><text:tab/>22. Договор <text:span text:style-name="T19">купли-продажи </text:span>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6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6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6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" svg:font-family="Aria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61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6-04-21T11:23:00</meta:creation-date>
    <dc:date>2017-06-29T14:25:09</dc:date>
    <meta:printed-by>Алла Усенко</meta:printed-by>
    <meta:print-date>2016-06-10T09:41:49</meta:print-date>
    <meta:editing-cycles>18</meta:editing-cycles>
    <meta:editing-duration>PT8H1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6" meta:word-count="1012" meta:character-count="8083"/>
  </office:meta>
</office:document-meta>
</file>