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74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Таблица1.C6" style:family="table-cell">
      <style:table-cell-properties fo:padding-left="0.109cm" fo:padding-right="0.109cm" fo:padding-top="0.18cm" fo:padding-bottom="0.18cm" fo:border-left="none" fo:border-right="none" fo:border-top="none" fo:border-bottom="0.002cm solid #000000"/>
    </style:style>
    <style:style style:name="Таблица1.C7" style:family="table-cell">
      <style:table-cell-properties fo:padding-left="0.109cm" fo:padding-right="0.109cm" fo:padding-top="0.18cm" fo:padding-bottom="0.18cm" fo:border-left="none" fo:border-right="none" fo:border-top="0.002cm solid #000000" fo:border-bottom="none"/>
    </style:style>
    <style:style style:name="Таблица2" style:family="table">
      <style:table-properties style:width="15.986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C" style:family="table-column">
      <style:table-column-properties style:column-width="1.3cm"/>
    </style:style>
    <style:style style:name="Таблица2.D" style:family="table-column">
      <style:table-column-properties style:column-width="1.199cm"/>
    </style:style>
    <style:style style:name="Таблица2.E" style:family="table-column">
      <style:table-column-properties style:column-width="1cm"/>
    </style:style>
    <style:style style:name="Таблица2.J" style:family="table-column">
      <style:table-column-properties style:column-width="1.1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-left="none" fo:border-right="none" fo:border-top="none" fo:border-bottom="0.002cm solid #000000"/>
    </style:style>
    <style:style style:name="Таблица2.A2" style:family="table-cell">
      <style:table-cell-properties fo:padding-left="0.109cm" fo:padding-right="0.109cm" fo:padding-top="0.18cm" fo:padding-bottom="0.18cm" fo:border-left="none" fo:border-right="none" fo:border-top="0.002cm solid #000000" fo:border-bottom="none"/>
    </style:style>
    <style:style style:name="Таблица2.A3" style:family="table-cell">
      <style:table-cell-properties fo:padding-left="0.109cm" fo:padding-right="0.109cm" fo:padding-top="0.18cm" fo:padding-bottom="0.18cm" fo:border="none"/>
    </style:style>
    <style:style style:name="Таблица2.K9" style:family="table-cell">
      <style:table-cell-properties fo:padding-left="0.109cm" fo:padding-right="0.109cm" fo:padding-top="0.18cm" fo:padding-bottom="0.18cm" fo:border-left="none" fo:border-right="none" fo:border-top="0.002cm solid #000000" fo:border-bottom="0.002cm solid #000000"/>
    </style:style>
    <style:style style:name="Таблица3" style:family="table">
      <style:table-properties style:width="15.974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E" style:family="table-column">
      <style:table-column-properties style:column-width="1.997cm"/>
    </style:style>
    <style:style style:name="Таблица3.K" style:family="table-column">
      <style:table-column-properties style:column-width="3.99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none"/>
    </style:style>
    <style:style style:name="Таблица3.F1" style:family="table-cell">
      <style:table-cell-properties fo:padding-left="0.109cm" fo:padding-right="0.109cm" fo:padding-top="0.18cm" fo:padding-bottom="0.18cm" fo:border-left="none" fo:border-right="none" fo:border-top="none" fo:border-bottom="0.002cm solid #000000"/>
    </style:style>
    <style:style style:name="Таблица3.F2" style:family="table-cell">
      <style:table-cell-properties fo:padding-left="0.109cm" fo:padding-right="0.109cm" fo:padding-top="0.18cm" fo:padding-bottom="0.18cm" fo:border-left="none" fo:border-right="none" fo:border-top="0.002cm solid #000000" fo:border-bottom="none"/>
    </style:style>
    <style:style style:name="Таблица4" style:family="table">
      <style:table-properties style:width="15.914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2.201cm"/>
    </style:style>
    <style:style style:name="Таблица4.C" style:family="table-column">
      <style:table-column-properties style:column-width="0.6cm"/>
    </style:style>
    <style:style style:name="Таблица4.D" style:family="table-column">
      <style:table-column-properties style:column-width="0.9cm"/>
    </style:style>
    <style:style style:name="Таблица4.F" style:family="table-column">
      <style:table-column-properties style:column-width="1.499cm"/>
    </style:style>
    <style:style style:name="Таблица4.G" style:family="table-column">
      <style:table-column-properties style:column-width="1.801cm"/>
    </style:style>
    <style:style style:name="Таблица4.H" style:family="table-column">
      <style:table-column-properties style:column-width="0.801cm"/>
    </style:style>
    <style:style style:name="Таблица4.I" style:family="table-column">
      <style:table-column-properties style:column-width="0.656cm"/>
    </style:style>
    <style:style style:name="Таблица4.K" style:family="table-column">
      <style:table-column-properties style:column-width="0.841cm"/>
    </style:style>
    <style:style style:name="Таблица4.L" style:family="table-column">
      <style:table-column-properties style:column-width="0.958cm"/>
    </style:style>
    <style:style style:name="Таблица4.N" style:family="table-column">
      <style:table-column-properties style:column-width="1.228cm"/>
    </style:style>
    <style:style style:name="Таблица4.O" style:family="table-column">
      <style:table-column-properties style:column-width="0.82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none"/>
    </style:style>
    <style:style style:name="Таблица4.A2" style:family="table-cell">
      <style:table-cell-properties fo:padding-left="0.109cm" fo:padding-right="0.109cm" fo:padding-top="0.18cm" fo:padding-bottom="0.18cm" fo:border-left="none" fo:border-right="none" fo:border-top="none" fo:border-bottom="0.002cm solid #000000"/>
    </style:style>
    <style:style style:name="Таблица4.A3" style:family="table-cell">
      <style:table-cell-properties fo:padding-left="0.109cm" fo:padding-right="0.109cm" fo:padding-top="0.18cm" fo:padding-bottom="0.18cm" fo:border-left="none" fo:border-right="none" fo:border-top="0.002cm solid #000000" fo:border-bottom="none"/>
    </style:style>
    <style:style style:name="Таблица4.A23" style:family="table-cell">
      <style:table-cell-properties fo:padding-left="0.109cm" fo:padding-right="0.109cm" fo:padding-top="0.18cm" fo:padding-bottom="0.18cm" fo:border-left="none" fo:border-right="none" fo:border-top="0.002cm solid #000000" fo:border-bottom="0.002cm solid #000000"/>
    </style:style>
    <style:style style:name="P1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ConsPlusNormal" style:list-style-name="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ConsPlusNormal" style:list-style-name="">
      <style:paragraph-properties fo:margin-left="0cm" fo:margin-right="0cm" fo:text-align="start" style:justify-single-word="false" fo:text-indent="0cm" style:auto-text-indent="false" style:text-autospace="none"/>
    </style:style>
    <style:style style:name="P8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ConsPlusNormal" style:list-style-name="">
      <style:paragraph-properties fo:margin-left="0cm" fo:margin-right="0cm" fo:margin-top="0.176cm" fo:margin-bottom="0.176cm" fo:text-align="justify" style:justify-single-word="false" fo:text-indent="0cm" style:auto-text-indent="false" fo:padding="0cm" fo:border-left="none" fo:border-right="none" fo:border-top="0.002cm solid #000000" fo:border-bottom="none" style:text-autospace="none"/>
      <style:text-properties style:text-line-through-style="none" style:text-position="0% 100%" style:font-name="Times New Roman" fo:font-size="0pt" fo:font-style="normal" style:text-underline-style="none" fo:font-weight="normal" style:font-name-asian="Times New Roman" style:font-size-asian="0pt" style:font-style-asian="normal" style:font-weight-asian="normal" style:font-name-complex="Times New Roman" style:font-size-complex="0pt" style:font-style-complex="normal" style:font-weight-complex="normal"/>
    </style:style>
    <style:style style:name="P10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11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</style:style>
    <style:style style:name="P13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ConsPlusNormal" style:list-style-name="">
      <style:paragraph-properties fo:margin-left="0cm" fo:margin-right="0cm" fo:text-align="justify" style:justify-single-word="false" fo:text-indent="0.499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ff"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Документ предоставлен </text:span><text:a xlink:type="simple" xlink:href="https://www.consultant.ru/" text:style-name="Internet_20_link" text:visited-style-name="Visited_20_Internet_20_Link"><text:span text:style-name="T3">КонсультантПлюс</text:span></text:a><text:span text:style-name="T1"><text:line-break/></text:span></text:p>
      <text:p text:style-name="P1"/>
      <text:p text:style-name="P6">АДМИНИСТРАЦИЯ ВЛАДИМИРСКОЙ ОБЛАСТИ</text:p>
      <text:p text:style-name="P5"/>
      <text:p text:style-name="P6">ПОСТАНОВЛЕНИЕ</text:p>
      <text:p text:style-name="P6">от 20 апреля 2022 г. N 260</text:p>
      <text:p text:style-name="P5"/>
      <text:p text:style-name="P6">ОБ УТВЕРЖДЕНИИ ПРАВИЛ ПРЕДОСТАВЛЕНИЯ МНОГОДЕТНЫМ СЕМЬЯМ</text:p>
      <text:p text:style-name="P6">СОЦИАЛЬНЫХ ВЫПЛАТ НА СТРОИТЕЛЬСТВО ИНДИВИДУАЛЬНОГО</text:p>
      <text:p text:style-name="P6">ЖИЛОГО ДОМА И ИХ ИСПОЛЬЗОВАНИЯ</text:p>
      <text:p text:style-name="P1"/>
      <text:p text:style-name="P10"><text:span text:style-name="T2">В соответствии с </text:span><text:a xlink:type="simple" xlink:href="consultantplus://offline/ref=987BBD5DC2F9DEF1E70E41C5F3C8DC7CE0537E2FD04B669B2B39DFA8B8020B734435509248AA3B2C6407EA7E8ED1D4DC15fFH6I" text:style-name="Internet_20_link" text:visited-style-name="Visited_20_Internet_20_Link"><text:span text:style-name="T4">постановлением</text:span></text:a><text:span text:style-name="T2"> администрации Владимирской области от 24.12.2021 N 880 "Об утверждении Положения о системе управления государственными программами Владимирской области", </text:span><text:a xlink:type="simple" xlink:href="consultantplus://offline/ref=987BBD5DC2F9DEF1E70E41C5F3C8DC7CE0537E2FD04B6691283BDFA8B8020B734435509248AA3B2C6407EA7E8ED1D4DC15fFH6I" text:style-name="Internet_20_link" text:visited-style-name="Visited_20_Internet_20_Link"><text:span text:style-name="T4">постановлением</text:span></text:a><text:span text:style-name="T2"> Губернатора области от 17.12.2013 N 1390 "Об утверждении государственной программы Владимирской области "Обеспечение доступным и комфортным жильем населения Владимирской области" постановляю:</text:span></text:p>
      <text:p text:style-name="P12"><text:span text:style-name="T2">1. Утвердить </text:span><text:a xlink:type="simple" xlink:href="#Par29" text:style-name="Internet_20_link" text:visited-style-name="Visited_20_Internet_20_Link"><text:span text:style-name="T4">Правила</text:span></text:a><text:span text:style-name="T2"> предоставления многодетным семьям социальных выплат на строительство индивидуального жилого дома и их использования согласно приложению.</text:span></text:p>
      <text:p text:style-name="P13">2. Контроль за исполнением настоящего постановления возложить на заместителя Губернатора области, курирующего вопросы развития инфраструктуры, ЖКХ и энергетики.</text:p>
      <text:p text:style-name="P13">3. Настоящее постановление вступает в силу со дня его официального опубликования.</text:p>
      <text:p text:style-name="P1"/>
      <text:p text:style-name="P2">Временно исполняющий обязанности</text:p>
      <text:p text:style-name="P2">Губернатора области</text:p>
      <text:p text:style-name="P2">А.А.АВДЕЕВ</text:p>
      <text:p text:style-name="P1"/>
      <text:p text:style-name="P1"/>
      <text:p text:style-name="P1"/>
      <text:p text:style-name="P1"/>
      <text:p text:style-name="P1"/>
      <text:p text:style-name="P2">Приложение</text:p>
      <text:p text:style-name="P2">к постановлению</text:p>
      <text:p text:style-name="P2">администрации</text:p>
      <text:p text:style-name="P2">Владимирской области</text:p>
      <text:p text:style-name="P2">от 20.04.2022 N 260</text:p>
      <text:p text:style-name="P1"/>
      <text:p text:style-name="P6"><text:bookmark text:name="Par29"/>ПРАВИЛА</text:p>
      <text:p text:style-name="P6">ПРЕДОСТАВЛЕНИЯ МНОГОДЕТНЫМ СЕМЬЯМ СОЦИАЛЬНЫХ</text:p>
      <text:p text:style-name="P6">ВЫПЛАТ НА СТРОИТЕЛЬСТВО ИНДИВИДУАЛЬНОГО ЖИЛОГО</text:p>
      <text:p text:style-name="P6">ДОМА И ИХ ИСПОЛЬЗОВАНИЯ</text:p>
      <text:p text:style-name="P1"/>
      <text:p text:style-name="P11">1. Настоящие Правила устанавливают порядок предоставления многодетным семьям социальных выплат на создание объекта индивидуального жилищного строительства (далее - социальная выплата), а также использования таких выплат в рамках мероприятия по обеспечению жильем многодетных семей государственной программы Владимирской области "Обеспечение доступным и комфортным жильем населения Владимирской области" (далее - Правила, Мероприятие).</text:p>
      <text:p text:style-name="P13">2. Применительно к Мероприятию под многодетными семьями понимаются семьи, <text:soft-page-break/>имеющие в своем составе трех и более детей в возрасте, не превышающем 18 лет, в которых оба родителя или родитель в неполной семье являются гражданами Российской Федерации. При этом к членам многодетной семьи не относятся дети-сироты и дети, оставшиеся без попечения родителей, а также лица из их числа, зарегистрированные в семье опекуна (попечителя), приемного родителя по месту временного пребывания и имеющие право на улучшение жилищных условий в соответствии с законодательством Владимирской области.</text:p>
      <text:p text:style-name="P13">3. Социальная выплата используется для создания или реконструкции объекта индивидуального жилищного строительства, отвечающего установленным санитарным и техническим требованиям, благоустроенного применительно к условиям населенного пункта, выбранного для постоянного проживания, в котором строится (реконструируется) жилой дом. Создаваемый (реконструируемый) объект индивидуального жилищного строительства должен находиться на территории Владимирской области.</text:p>
      <text:p text:style-name="P13">Социальная выплата может быть направлена на:</text:p>
      <text:p text:style-name="P13">а) оплату цены договора строительного подряда на строительство (реконструкцию) индивидуального жилого дома;</text:p>
      <text:p text:style-name="P13">б) оплату первоначального взноса при получении жилищного кредита, в том числе ипотечного (далее - жилищный кредит);</text:p>
      <text:p text:style-name="P13">в) оплату строительства (реконструкции) индивидуального жилого дома, осуществляемого получателем социальной выплаты без привлечения подрядчика;</text:p>
      <text:p text:style-name="P13"><text:bookmark text:name="Par41"/>г) компенсацию затрат, понесенных на строительство или реконструкцию объекта индивидуального жилищного строительства.</text:p>
      <text:p text:style-name="P13">Социальная выплата предоставляется в безналичной форме путем зачисления соответствующих средств:</text:p>
      <text:p text:style-name="P13">- на банковский счет подрядчика на основании договора подряда;</text:p>
      <text:p text:style-name="P13">- в случае использования социальной выплаты на оплату первоначального взноса при получении жилищного кредита на строительство индивидуального жилого дома - в соответствии с порядком, определенным договором кредитования;</text:p>
      <text:p text:style-name="P13">- в случае строительства (реконструкции) дома без привлечения подрядчика или компенсации затрат, понесенных на строительство или реконструкцию объекта индивидуального жилищного строительства, - на банковский счет гражданина - получателя социальной выплаты.</text:p>
      <text:p text:style-name="P12"><text:span text:style-name="T2">4. Право многодетной семьи на получение социальной выплаты удостоверяется именным документом - </text:span><text:a xlink:type="simple" xlink:href="#Par217" text:style-name="Internet_20_link" text:visited-style-name="Visited_20_Internet_20_Link"><text:span text:style-name="T4">свидетельством</text:span></text:a><text:span text:style-name="T2"> о праве на получение социальной выплаты на строительство индивидуального жилого дома (далее - свидетельство), по форме согласно приложению N 1 к Правилам, которое не является ценной бумагой.</text:span></text:p>
      <text:p text:style-name="P13">5. Выдача свидетельства осуществляется органом местного самоуправления в соответствии со списком многодетных семей - претендентов на получение социальных выплат в соответствующем году.</text:p>
      <text:p text:style-name="P13">6. Срок действия свидетельства составляет не более 12 месяцев с даты выдачи, указанной в свидетельстве.</text:p>
      <text:p text:style-name="P13"><text:bookmark text:name="Par49"/><text:soft-page-break/>7. Участником Мероприятия может быть многодетная семья:</text:p>
      <text:p text:style-name="P12"><text:span text:style-name="T2">- возраст трех и более детей в которой на дату подачи заявления не превышает 18 лет. В случае достижения ребенком (детьми) возраста 18 лет право семьи на участие в Мероприятии сохраняется, если органом местного самоуправления принято решение о предоставлении данной семье земельного участка под индивидуальное жилищное строительство в порядке, предусмотренном </text:span><text:a xlink:type="simple" xlink:href="consultantplus://offline/ref=987BBD5DC2F9DEF1E70E41C5F3C8DC7CE0537E2FD04A6391243BDFA8B8020B734435509248AA3B2C6407EA7E8ED1D4DC15fFH6I" text:style-name="Internet_20_link" text:visited-style-name="Visited_20_Internet_20_Link"><text:span text:style-name="T4">Законом</text:span></text:a><text:span text:style-name="T2"> Владимирской области "О регулировании земельных отношений на территории Владимирской области";</text:span></text:p>
      <text:p text:style-name="P12"><text:span text:style-name="T2">- признанная нуждающейся в улучшении жилищных условий в соответствии с </text:span><text:a xlink:type="simple" xlink:href="#Par54" text:style-name="Internet_20_link" text:visited-style-name="Visited_20_Internet_20_Link"><text:span text:style-name="T4">пунктом 8</text:span></text:a><text:span text:style-name="T2"> Правил;</text:span></text:p>
      <text:p text:style-name="P13">- имеющая доходы либо иные денежные средства для оплаты расчетной (средней) стоимости строительства индивидуального жилого дома в части, превышающей размер предоставляемой социальной выплаты;</text:p>
      <text:p text:style-name="P13">- имеющая земельный участок под индивидуальное жилищное строительство.</text:p>
      <text:p text:style-name="P12"><text:bookmark text:name="Par54"/><text:span text:style-name="T2">8. Применительно к Мероприятию под нуждающимися в улучшении жилищных условий понимаются многодетные семьи, поставленные на учет в качестве нуждающихся в улучшении жилищных условий до 1 марта 2005 г., а также многодетные семьи, признанные для цели участия в Мероприятии органами местного самоуправления по месту их постоянного жительства нуждающимися в жилых помещениях после 1 марта 2005 года по тем же основаниям, которые установлены </text:span><text:a xlink:type="simple" xlink:href="consultantplus://offline/ref=987BBD5DC2F9DEF1E70E5FC8E5A48276E6592620D44D6DCE7169D9FFE7520D26047556C719EE6D27640FA02FCF9ADBDD14EA2BEA0D0DE98CfCH1I" text:style-name="Internet_20_link" text:visited-style-name="Visited_20_Internet_20_Link"><text:span text:style-name="T4">статьей 51</text:span></text:a><text:span text:style-name="T2"> Жилищного кодекса Российской Федерации для признания граждан нуждающимися в жилых помещениях, предоставляемых по договорам социального найма, вне зависимости от того, поставлены ли они на учет в качестве нуждающихся в жилых помещениях.</text:span></text:p>
      <text:p text:style-name="P12"><text:span text:style-name="T2">9. </text:span><text:a xlink:type="simple" xlink:href="#Par306" text:style-name="Internet_20_link" text:visited-style-name="Visited_20_Internet_20_Link"><text:span text:style-name="T4">Порядок</text:span></text:a><text:span text:style-name="T2"> и условия признания многодетной семьи, имеющей достаточные доходы либо иные денежные средства для оплаты расчетной (средней) стоимости строительства индивидуального жилого дома в части, превышающей размер предоставляемой социальной выплаты, определяются в соответствии с приложением N 2 к Правилам.</text:span></text:p>
      <text:p text:style-name="P13">10. Право на улучшение жилищных условий с использованием социальной выплаты предоставляется многодетной семье 1 раз. Участие в Мероприятии является добровольным.</text:p>
      <text:p text:style-name="P13"><text:bookmark text:name="Par57"/>11. Социальная выплата для семей, имеющих трех или четырех детей, предоставляется в размере не менее 35 процентов расчетной (средней) стоимости строительства индивидуального жилого дома, определяемой в соответствии с Правилами.</text:p>
      <text:p text:style-name="P13"><text:bookmark text:name="Par58"/>12. Социальная выплата для семей, имеющих пять и более детей, предоставляется в размере не менее 70 процентов расчетной (средней) стоимости строительства индивидуального жилого дома, определяемой в соответствии с Правилами.</text:p>
      <text:p text:style-name="P13">13. Органом местного самоуправления размер социальной выплаты может быть увеличен за счет средств местного бюджета.</text:p>
      <text:p text:style-name="P13"><text:bookmark text:name="Par60"/>14. Расчет размера социальной выплаты производится исходя из норматива 18 кв. метров общей жилой площади на 1 члена многодетной семьи и норматива стоимости 1 кв. метра общей площади жилья.</text:p>
      <text:p text:style-name="P12"><text:span text:style-name="T2">15. К членам многодетной семьи в целях расчета размера социальной выплаты относятся родители или родитель в неполной семье, дети в возрасте, не превышающем 18 лет. Кроме того, к членам многодетной семьи относятся дети, достигшие 18 лет, если </text:span><text:soft-page-break/><text:span text:style-name="T2">органом местного самоуправления в отношении семьи принято решение о предоставлении земельного участка под индивидуальное жилищное строительство в порядке, предусмотренном </text:span><text:a xlink:type="simple" xlink:href="consultantplus://offline/ref=987BBD5DC2F9DEF1E70E41C5F3C8DC7CE0537E2FD04A6391243BDFA8B8020B734435509248AA3B2C6407EA7E8ED1D4DC15fFH6I" text:style-name="Internet_20_link" text:visited-style-name="Visited_20_Internet_20_Link"><text:span text:style-name="T4">Законом</text:span></text:a><text:span text:style-name="T2"> Владимирской области "О регулировании земельных отношений на территории Владимирской области".</text:span></text:p>
      <text:p text:style-name="P13">16. Расчет размера социальной выплаты производится исходя из размера общей площади жилого помещения в пределах социальной нормы и норматива стоимости 1 кв. м общей площади жилья по муниципальному образованию, в котором гражданин включен в список участников Мероприятия. Норматив стоимости 1 кв. м общей площади жилья по муниципальному образованию для расчета размера социальной выплаты устанавливается органом местного самоуправления. Указанный показатель не должен превышать определяемый в установленном порядке размер средней рыночной стоимости 1 кв. м общей площади жилья по Владимирской области.</text:p>
      <text:p text:style-name="P13">17. Расчетная (средняя) стоимость строительства индивидуального жилого дома, используемая при расчете размера социальной выплаты, определяется по формуле:</text:p>
      <text:p text:style-name="P1"/>
      <text:p text:style-name="P3">СтЖ = Н x РЖ, где:</text:p>
      <text:p text:style-name="P1"/>
      <text:p text:style-name="P11">Н - норматив стоимости 1 кв. метра общей площади жилья;</text:p>
      <text:p text:style-name="P12"><text:span text:style-name="T2">РЖ - размер общей площади жилого помещения, определяемый в соответствии с </text:span><text:a xlink:type="simple" xlink:href="#Par60" text:style-name="Internet_20_link" text:visited-style-name="Visited_20_Internet_20_Link"><text:span text:style-name="T4">пунктом 14</text:span></text:a><text:span text:style-name="T2"> Правил.</text:span></text:p>
      <text:p text:style-name="P12"><text:span text:style-name="T2">18. Размер социальной выплаты рассчитывается исходя из норматива стоимости 1 кв. метра общей площади жилья, действующего на дату формирования списка многодетных семей, указанных в </text:span><text:a xlink:type="simple" xlink:href="#Par90" text:style-name="Internet_20_link" text:visited-style-name="Visited_20_Internet_20_Link"><text:span text:style-name="T4">пункте 23</text:span></text:a><text:span text:style-name="T2">.</text:span></text:p>
      <text:p text:style-name="P13">Размер социальной выплаты не может превышать сумму, указанную в смете на строительство (реконструкцию) индивидуального жилого дома (в расчете заявленной стоимости строительства (реконструкции) дома), договоре жилищного кредитования.</text:p>
      <text:p text:style-name="P13"><text:bookmark text:name="Par71"/>19. Для участия в Мероприятии многодетная семья подает в орган местного самоуправления по месту жительства следующие документы:</text:p>
      <text:p text:style-name="P12"><text:span text:style-name="T2">а) </text:span><text:a xlink:type="simple" xlink:href="#Par336" text:style-name="Internet_20_link" text:visited-style-name="Visited_20_Internet_20_Link"><text:span text:style-name="T4">заявление</text:span></text:a><text:span text:style-name="T2"> по форме, приведенной в приложении N 3 к Правилам, в 2 экземплярах (один экземпляр возвращается заявителю с указанием даты принятия заявления и приложенных к нему документов);</text:span></text:p>
      <text:p text:style-name="P13">б) документы, удостоверяющие личность каждого члена семьи;</text:p>
      <text:p text:style-name="P13">в) свидетельство о браке (за исключением неполной семьи) и свидетельства о рождении детей;</text:p>
      <text:p text:style-name="P13">г) муниципальный правовой акт, подтверждающий признание многодетной семьи нуждающейся в жилых помещениях;</text:p>
      <text:p text:style-name="P13">д) документы, подтверждающие наличие у семьи достаточных доходов для оплаты расчетной (средней) стоимости строительства индивидуального жилого дома в части, превышающей размер предоставляемой социальной выплаты;</text:p>
      <text:p text:style-name="P13">е) правоустанавливающие документы на земельный участок под строительство индивидуального жилого дома;</text:p>
      <text:p text:style-name="P13"><text:bookmark text:name="Par78"/><text:soft-page-break/>ж) разрешение на строительство (реконструкцию) индивидуального жилого дома или уведомление о соответствии указанных в уведомлении о планируемом строительстве или реконструкции объекта индивидуального жилищного строительства параметров объекта индивидуального жилищного строительства установленным параметрам и допустимости размещения объекта индивидуального жилищного строительства на земельном участке;</text:p>
      <text:p text:style-name="P12"><text:span text:style-name="T2">з) </text:span><text:a xlink:type="simple" xlink:href="#Par617" text:style-name="Internet_20_link" text:visited-style-name="Visited_20_Internet_20_Link"><text:span text:style-name="T4">согласие</text:span></text:a><text:span text:style-name="T2"> всех членов семьи на обработку персональных данных по форме согласно приложению N 4 к Правилам;</text:span></text:p>
      <text:p text:style-name="P13">и) правоустанавливающие документы на объект индивидуального жилищного строительства в случае его реконструкции.</text:p>
      <text:p text:style-name="P13">Все документы предоставляются в копиях с одновременным предоставлением оригинала. Копия документа после проверки ее соответствия оригиналу заверяется лицом, принимающим документы. Оригиналы документов возвращаются гражданину.</text:p>
      <text:p text:style-name="P12"><text:span text:style-name="T2">20. От имени многодетной семьи документы, предусмотренные </text:span><text:a xlink:type="simple" xlink:href="#Par71" text:style-name="Internet_20_link" text:visited-style-name="Visited_20_Internet_20_Link"><text:span text:style-name="T4">пунктом 19</text:span></text:a><text:span text:style-name="T2"> Правил, могут быть поданы одним из ее совершеннолетних членов. Иным уполномоченным лицом заявление может быть подано при наличии надлежащим образом оформленных полномочий.</text:span></text:p>
      <text:p text:style-name="P12"><text:span text:style-name="T2">21. Орган местного самоуправления организует работу по проверке сведений, содержащихся в документах, предусмотренных </text:span><text:a xlink:type="simple" xlink:href="#Par71" text:style-name="Internet_20_link" text:visited-style-name="Visited_20_Internet_20_Link"><text:span text:style-name="T4">пунктом 19</text:span></text:a><text:span text:style-name="T2"> Правил, и в течение 30 дней с даты их представления принимает решение о признании либо об отказе в признании многодетной семьи участницей Мероприятия. О принятом решении многодетная семья письменно уведомляется органом местного самоуправления в 5-дневный срок.</text:span></text:p>
      <text:p text:style-name="P13">22. Основаниями для отказа в признании многодетной семьи участницей Мероприятия являются:</text:p>
      <text:p text:style-name="P12"><text:span text:style-name="T2">а) несоответствие многодетной семьи требованиям, предусмотренным </text:span><text:a xlink:type="simple" xlink:href="#Par49" text:style-name="Internet_20_link" text:visited-style-name="Visited_20_Internet_20_Link"><text:span text:style-name="T4">пунктом 7</text:span></text:a><text:span text:style-name="T2"> Правил;</text:span></text:p>
      <text:p text:style-name="P12"><text:span text:style-name="T2">б) непредставление или представление не всех документов, предусмотренных </text:span><text:a xlink:type="simple" xlink:href="#Par71" text:style-name="Internet_20_link" text:visited-style-name="Visited_20_Internet_20_Link"><text:span text:style-name="T4">пунктом 19</text:span></text:a><text:span text:style-name="T2"> Правил;</text:span></text:p>
      <text:p text:style-name="P13">в) недостоверность сведений, содержащихся в представленных документах;</text:p>
      <text:p text:style-name="P13">г) ранее реализованное право на улучшение жилищных условий с использованием социальной выплаты, полученной в рамках Мероприятия.</text:p>
      <text:p text:style-name="P13">Повторное обращение с заявлением об участии в Мероприятии допускается после устранения оснований для отказа, предусмотренных настоящим пунктом.</text:p>
      <text:p text:style-name="P13"><text:bookmark text:name="Par90"/>23. Орган местного самоуправления муниципального образования, участвующий в Мероприятии (далее - орган местного самоуправления), до 1 августа года, предшествующего планируемому, формирует список многодетных семей - участников Мероприятия (далее - список участников) и представляет его в Департамент архитектуры и строительства Владимирской области (далее - департамент) в установленные им сроки.</text:p>
      <text:p text:style-name="P13">В случае внесения изменений органы местного самоуправления представляют в департамент актуализированный список участников в течение 10 дней с момента внесения изменений.</text:p>
      <text:p text:style-name="P12"><text:span text:style-name="T2">24. </text:span><text:a xlink:type="simple" xlink:href="#Par668" text:style-name="Internet_20_link" text:visited-style-name="Visited_20_Internet_20_Link"><text:span text:style-name="T4">Порядок</text:span></text:a><text:span text:style-name="T2"> формирования органом местного самоуправления списков определен </text:span><text:soft-page-break/><text:span text:style-name="T2">приложением N 5 к Правилам.</text:span></text:p>
      <text:p text:style-name="P13">25. Орган местного самоуправления после получения уведомления по расчетам между бюджетами по межбюджетным трансфертам, предусмотренным на предоставление субсидий из областного бюджета на предоставление социальных выплат многодетным семьям, в течение 2 месяцев утверждает список многодетных семей - претендентов на получение социальных выплат в соответствующем году, производит оформление свидетельств и выдачу их многодетным семьям.</text:p>
      <text:p text:style-name="P13">26. В течение 30 рабочих дней с даты получения уведомления по расчетам между бюджетами по межбюджетным трансфертам способом, позволяющим подтвердить факт и дату оповещения, орган местного самоуправления уведомляет многодетные семьи, претендующие на получение социальной выплаты в соответствующем году, о необходимости представления заявления о получении свидетельства, а также разъясняет порядок и условия получения и использования социальной выплаты, предоставляемой по этому свидетельству.</text:p>
      <text:p text:style-name="P13">27. Орган местного самоуправления не включает в список претендентов на получение социальных выплат в соответствующем году многодетные семьи, которые:</text:p>
      <text:p text:style-name="P12"><text:span text:style-name="T2">- не представили заявление на получение свидетельства в установленный </text:span><text:a xlink:type="simple" xlink:href="#Par101" text:style-name="Internet_20_link" text:visited-style-name="Visited_20_Internet_20_Link"><text:span text:style-name="T4">пунктом 29</text:span></text:a><text:span text:style-name="T2"> Правил срок;</text:span></text:p>
      <text:p text:style-name="P13">- отказались от получения социальной выплаты (перенесли срок получения социальной выплаты на другой период);</text:p>
      <text:p text:style-name="P13">- по иным причинам не могут воспользоваться социальной выплатой.</text:p>
      <text:p text:style-name="P13">28. Для получения бланков свидетельств органы местного самоуправления представляют департаменту: протокол заседания жилищной комиссии органа местного самоуправления об утверждении списка многодетных семей - претендентов на получение социальной выплаты и муниципальный правовой акт органа местного самоуправления об утверждении протокола, расчет размера социальной выплаты.</text:p>
      <text:p text:style-name="P13">Бланки свидетельств передаются департаментом в органы местного самоуправления в соответствии с количеством многодетных семей - претендентов на получение социальных выплат в соответствующем году.</text:p>
      <text:p text:style-name="P13"><text:bookmark text:name="Par101"/>29. Для получения свидетельства многодетная семья - претендент на получение социальной выплаты в соответствующем году в течение 10 рабочих дней после получения уведомления направляет в орган местного самоуправления по месту своего постоянного жительства заявление о выдаче свидетельства (в произвольной форме).</text:p>
      <text:p text:style-name="P13">В заявлении многодетная семья дает письменное согласие на получение социальной выплаты в порядке и на условиях, которые указаны в уведомлении.</text:p>
      <text:p text:style-name="P13">Орган местного самоуправления организует работу по проверке оснований, дающих право многодетной семье быть признанной нуждающейся в улучшении жилищных условий.</text:p>
      <text:p text:style-name="P12"><text:span text:style-name="T2">В случае направления средств социальной выплаты в соответствии с </text:span><text:a xlink:type="simple" xlink:href="#Par41" text:style-name="Internet_20_link" text:visited-style-name="Visited_20_Internet_20_Link"><text:span text:style-name="T4">подпунктом "г" пункта 3</text:span></text:a><text:span text:style-name="T2"> Правил при проверке оснований, дающих право многодетной семье быть признанной нуждающейся в улучшении жилищных условий, не учитывается объект индивидуального жилищного строительства, построенный (реконструированный) в соответствии с разрешением (уведомлением), представленным участником Мероприятия в соответствии с </text:span><text:a xlink:type="simple" xlink:href="#Par78" text:style-name="Internet_20_link" text:visited-style-name="Visited_20_Internet_20_Link"><text:span text:style-name="T4">подпунктом "ж" пункта 19</text:span></text:a><text:span text:style-name="T2"> Правил, право собственности на которое возникло </text:span><text:soft-page-break/><text:span text:style-name="T2">не ранее даты признания многодетной семьи участником Мероприятия.</text:span></text:p>
      <text:p text:style-name="P13">Основаниями для отказа в выдаче свидетельства являются:</text:p>
      <text:p text:style-name="P13">- нарушение установленного настоящим пунктом срока представления заявления о получении свидетельства;</text:p>
      <text:p text:style-name="P12"><text:span text:style-name="T2">- несоответствие многодетной семьи требованиям, установленным </text:span><text:a xlink:type="simple" xlink:href="#Par49" text:style-name="Internet_20_link" text:visited-style-name="Visited_20_Internet_20_Link"><text:span text:style-name="T4">пунктом 7</text:span></text:a><text:span text:style-name="T2"> Правил.</text:span></text:p>
      <text:p text:style-name="P13">30. При возникновении у многодетной семьи обстоятельств, потребовавших замены выданного свидетельства, семья представляет в соответствующий орган местного самоуправления заявление о его замене с указанием обстоятельств, потребовавших такой замены, и приложением подтверждающих документов.</text:p>
      <text:p text:style-name="P13">В течение 30 дней с даты получения заявления орган местного самоуправления выдает новое свидетельство, в котором указываются размер социальной выплаты, предусмотренный в замененном свидетельстве, и срок действия, соответствующий оставшемуся сроку действия ранее выданного свидетельства.</text:p>
      <text:p text:style-name="P13"><text:bookmark text:name="Par110"/>31. Общая площадь создаваемого (реконструируемого) объекта индивидуального жилищного строительства в расчете на каждого члена многодетной семьи, учтенного при расчете размера социальной выплаты, не может быть меньше учетной нормы площади жилого помещения, установленной органами местного самоуправления в целях принятия граждан на учет в качестве нуждающихся в жилых помещениях в месте строительства жилья.</text:p>
      <text:p text:style-name="P13">В целях создания объекта индивидуального жилищного строительства многодетные семьи вправе привлекать собственные средства, средства материнского (семейного) капитала, в том числе областного материнского (семейного) капитала, а также средства жилищных кредитов.</text:p>
      <text:p text:style-name="P13">32. Созданный (реконструированный) объект индивидуального жилищного строительства в течение трех лет с даты получения социальной выплаты оформляется в общую собственность всех членов многодетной семьи, указанных в свидетельстве.</text:p>
      <text:p text:style-name="P13">Органы местного самоуправления вправе взыскать средства социальной выплаты с многодетной семьи, не исполнившей обязанность по оформлению построенного (реконструированного) с использованием средств социальной выплаты жилого дома в установленный настоящим постановлением срок.</text:p>
      <text:p text:style-name="P13">В случае использования средств социальной выплаты на уплату первоначального взноса по жилищному кредиту допускается оформление построенного индивидуального жилого дома в собственность одного из супругов или обоих супругов. При этом лицо (лица), на чье имя оформлено право собственности на жилое помещение, представляет в орган местного самоуправления нотариально заверенное обязательство переоформить построенный с помощью социальной выплаты индивидуальный жилой дом в общую собственность всех членов семьи, указанных в свидетельстве, в течение 6 месяцев после снятия обременения с жилого помещения.</text:p>
      <text:p text:style-name="P12"><text:bookmark text:name="Par115"/><text:span text:style-name="T2">33. Владелец свидетельства о праве на получение социальной выплаты в размере, предусмотренном </text:span><text:a xlink:type="simple" xlink:href="#Par57" text:style-name="Internet_20_link" text:visited-style-name="Visited_20_Internet_20_Link"><text:span text:style-name="T4">пунктом 11</text:span></text:a><text:span text:style-name="T2"> Правил, в течение срока его действия для перечисления средств социальной выплаты предъявляет в орган местного самоуправления:</text:span></text:p>
      <text:p text:style-name="P13">а) при использовании социальной выплаты для оплаты цены договора строительного подряда на строительство (реконструкцию) индивидуального жилого дома:</text:p>
      <text:p text:style-name="P13"><text:soft-page-break/>- свидетельство, подшиваемое органом местного самоуправления в учетное дело;</text:p>
      <text:p text:style-name="P13">- копию договора подряда на строительство (реконструкцию) индивидуального жилого дома. В договоре подряда указываются реквизиты свидетельства (серия, номер, дата выдачи, орган, выдавший свидетельство), а также определяется порядок уплаты суммы, превышающей размер предоставляемой социальной выплаты;</text:p>
      <text:p text:style-name="P13">- правоустанавливающие документы на земельный участок под строительство индивидуального жилого дома;</text:p>
      <text:p text:style-name="P13">- смету на строительство (реконструкцию) индивидуального жилого дома;</text:p>
      <text:p text:style-name="P13">- копию плана возводимого (реконструируемого) жилого дома с экспликацией помещений и указанием площади каждого из них;</text:p>
      <text:p text:style-name="P12"><text:span text:style-name="T2">- </text:span><text:a xlink:type="simple" xlink:href="#Par693" text:style-name="Internet_20_link" text:visited-style-name="Visited_20_Internet_20_Link"><text:span text:style-name="T4">обязательство</text:span></text:a><text:span text:style-name="T2"> оформить построенный (реконструированный) объект индивидуального жилищного строительства в общую собственность всех членов семьи, указанных в свидетельстве (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), в течение 3 лет после получения социальной выплаты по форме согласно приложению N 6 к Правилам;</text:span></text:p>
      <text:p text:style-name="P12"><text:span text:style-name="T2">- акт освидетельствования проведения основных работ (монтаж фундамента, возведение стен и кровли), оформленный в соответствии с </text:span><text:a xlink:type="simple" xlink:href="#Par187" text:style-name="Internet_20_link" text:visited-style-name="Visited_20_Internet_20_Link"><text:span text:style-name="T4">пунктом 35</text:span></text:a><text:span text:style-name="T2"> Правил;</text:span></text:p>
      <text:p text:style-name="P13">- акты о приемке выполненных работ;</text:p>
      <text:p text:style-name="P13">- правоустанавливающие документы на объект индивидуального жилищного строительства в случае его реконструкции;</text:p>
      <text:p text:style-name="P13">б) при использовании социальной выплаты для уплаты первоначального взноса по жилищному кредиту, предоставляемому на строительство индивидуального жилого дома:</text:p>
      <text:p text:style-name="P13">- свидетельство, подшиваемое органом местного самоуправления в учетное дело;</text:p>
      <text:p text:style-name="P13">- копию договора ипотечного, жилищного кредитования;</text:p>
      <text:p text:style-name="P13">- копию договора подряда на строительство индивидуального жилого дома. В договоре подряда указываются реквизиты свидетельства (серия, номер, дата выдачи, орган, выдавший свидетельство), а также определяется порядок уплаты суммы, превышающей размер предоставляемой социальной выплаты;</text:p>
      <text:p text:style-name="P13">- правоустанавливающие документы на земельный участок под строительство индивидуального жилого дома;</text:p>
      <text:p text:style-name="P13">- копию плана возводимого жилого дома с экспликацией помещений и указанием площади каждого из них;</text:p>
      <text:p text:style-name="P13">- нотариально заверенное обязательство оформить построенный с помощью социальной выплаты индивидуальный жилой дом в общую собственность всех членов семьи, указанных в свидетельстве (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), в течение 6 месяцев после снятия обременения;</text:p>
      <text:p text:style-name="P13"><text:soft-page-break/>в) при использовании социальной выплаты на строительство (реконструкцию) индивидуального жилого дома без привлечения подрядчика:</text:p>
      <text:p text:style-name="P13">- свидетельство, подшиваемое органом местного самоуправления в учетное дело;</text:p>
      <text:p text:style-name="P13">- документ, подтверждающий реквизиты счета, открытого получателем социальной выплаты в кредитной организации;</text:p>
      <text:p text:style-name="P13">- правоустанавливающие документы на земельный участок под строительство индивидуального жилого дома;</text:p>
      <text:p text:style-name="P13">- копию плана возводимого (реконструируемого) жилого дома с экспликацией помещений и указанием площади каждого из них;</text:p>
      <text:p text:style-name="P13">- смету или расчет заявленной стоимости строительства (реконструкции) дома.</text:p>
      <text:p text:style-name="P13">Орган местного самоуправления вправе провести оценку обоснованности заявленной стоимости строительства (реконструкции) индивидуального жилого дома.</text:p>
      <text:p text:style-name="P13">В случае выявления завышения стоимости многодетная семья вносит изменения в смету или расчет заявленной стоимости строительства (реконструкции);</text:p>
      <text:p text:style-name="P12"><text:span text:style-name="T2">- </text:span><text:a xlink:type="simple" xlink:href="#Par693" text:style-name="Internet_20_link" text:visited-style-name="Visited_20_Internet_20_Link"><text:span text:style-name="T4">обязательство</text:span></text:a><text:span text:style-name="T2"> оформить построенный (реконструированный) объект индивидуального жилищного строительства в общую собственность всех членов семьи, указанных в свидетельстве (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), в течение 3 лет после получения социальной выплаты по форме согласно приложению N 6 к Правилам;</text:span></text:p>
      <text:p text:style-name="P12"><text:span text:style-name="T2">- акт освидетельствования проведения основных работ (монтаж фундамента, возведение стен и кровли), оформленный в соответствии с </text:span><text:a xlink:type="simple" xlink:href="#Par187" text:style-name="Internet_20_link" text:visited-style-name="Visited_20_Internet_20_Link"><text:span text:style-name="T4">пунктом 35</text:span></text:a><text:span text:style-name="T2"> Правил;</text:span></text:p>
      <text:p text:style-name="P13">- правоустанавливающие документы на объект индивидуального жилищного строительства в случае его реконструкции;</text:p>
      <text:p text:style-name="P13">г) при использовании социальной выплаты на компенсацию затрат, понесенных на строительство или реконструкцию объекта индивидуального жилищного строительства:</text:p>
      <text:p text:style-name="P13">- свидетельство, подшиваемое органом местного самоуправления в учетное дело;</text:p>
      <text:p text:style-name="P13">- документ, подтверждающий реквизиты счета, открытого получателем социальной выплаты в кредитной организации;</text:p>
      <text:p text:style-name="P12"><text:span text:style-name="T2">- сведения о зарегистрированном в Едином государственном реестре недвижимости праве собственности лица, получившего свидетельство, и членов его семьи, указанных в свидетельстве, на индивидуальный жилой дом, построенный (реконструированный) в соответствии с разрешением (уведомлением), представленным участником Мероприятия в соответствии с </text:span><text:a xlink:type="simple" xlink:href="#Par78" text:style-name="Internet_20_link" text:visited-style-name="Visited_20_Internet_20_Link"><text:span text:style-name="T4">подпунктом "ж" пункта 19</text:span></text:a><text:span text:style-name="T2"> Правил;</text:span></text:p>
      <text:p text:style-name="P13">- смету или расчет заявленной стоимости строительства (реконструкции) дома.</text:p>
      <text:p text:style-name="P12"><text:bookmark text:name="Par149"/><text:span text:style-name="T2">34. Владелец свидетельства о праве на получение социальной выплаты в размере, предусмотренном </text:span><text:a xlink:type="simple" xlink:href="#Par58" text:style-name="Internet_20_link" text:visited-style-name="Visited_20_Internet_20_Link"><text:span text:style-name="T4">пунктом 12</text:span></text:a><text:span text:style-name="T2"> Правил, в течение срока его действия для перечисления средств социальной выплаты предъявляет в орган местного самоуправления:</text:span></text:p>
      <text:p text:style-name="P13"><text:soft-page-break/>а) при направлении части социальной выплаты в размере 50 процентов от суммы, указанной в свидетельстве, на оплату цены договора строительного подряда на строительство (реконструкцию) индивидуального жилого дома:</text:p>
      <text:p text:style-name="P13">- свидетельство, подшиваемое органом местного самоуправления в учетное дело;</text:p>
      <text:p text:style-name="P13">- копию договора подряда на строительство (реконструкцию) индивидуального жилого дома. В договоре подряда указываются реквизиты свидетельства (серия, номер, дата выдачи, орган, выдавший свидетельство), а также определяется порядок уплаты суммы, превышающей размер предоставляемой социальной выплаты;</text:p>
      <text:p text:style-name="P13">- правоустанавливающие документы на земельный участок под строительство индивидуального жилого дома;</text:p>
      <text:p text:style-name="P13">- смету на строительство (реконструкцию) индивидуального жилого дома;</text:p>
      <text:p text:style-name="P13">- копию плана возводимого (реконструируемого) жилого дома с экспликацией помещений и указанием площади каждого из них;</text:p>
      <text:p text:style-name="P12"><text:span text:style-name="T2">- </text:span><text:a xlink:type="simple" xlink:href="#Par693" text:style-name="Internet_20_link" text:visited-style-name="Visited_20_Internet_20_Link"><text:span text:style-name="T4">обязательство</text:span></text:a><text:span text:style-name="T2"> оформить построенный (реконструированный) объект индивидуального жилищного строительства в общую собственность всех членов семьи, указанных в свидетельстве (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), в течение 3 лет после получения социальной выплаты по форме согласно приложению N 6 к Правилам;</text:span></text:p>
      <text:p text:style-name="P12"><text:span text:style-name="T2">- акт освидетельствования проведения работ по устройству фундамента, оформленный в соответствии с </text:span><text:a xlink:type="simple" xlink:href="#Par187" text:style-name="Internet_20_link" text:visited-style-name="Visited_20_Internet_20_Link"><text:span text:style-name="T4">пунктом 35</text:span></text:a><text:span text:style-name="T2"> Правил;</text:span></text:p>
      <text:p text:style-name="P13">- акты о приемке выполненных работ;</text:p>
      <text:p text:style-name="P13">- правоустанавливающие документы на объект индивидуального жилищного строительства в случае его реконструкции.</text:p>
      <text:p text:style-name="P13">Для перечисления части социальной выплаты, оставшейся после распоряжения ими, на те же цели:</text:p>
      <text:p text:style-name="P12"><text:span text:style-name="T2">- акт освидетельствования проведения основных работ по строительству объекта индивидуального жилищного строительства (монтаж фундамента, возведение стен и кровли), оформленный в соответствии с </text:span><text:a xlink:type="simple" xlink:href="#Par187" text:style-name="Internet_20_link" text:visited-style-name="Visited_20_Internet_20_Link"><text:span text:style-name="T4">пунктом 35</text:span></text:a><text:span text:style-name="T2"> Правил;</text:span></text:p>
      <text:p text:style-name="P13">- акты о приемке выполненных работ;</text:p>
      <text:p text:style-name="P13">б) при использовании социальной выплаты для уплаты первоначального взноса по жилищному кредиту, предоставляемому на строительство индивидуального жилого дома:</text:p>
      <text:p text:style-name="P13">- свидетельство, подшиваемое органом местного самоуправления в учетное дело;</text:p>
      <text:p text:style-name="P13">- копию договора ипотечного, жилищного кредитования;</text:p>
      <text:p text:style-name="P13">- копию договора подряда на строительство индивидуального жилого дома. В договоре подряда указываются реквизиты свидетельства (серия, номер, дата выдачи, орган, выдавший свидетельство), а также определяется порядок уплаты суммы, превышающей размер предоставляемой социальной выплаты;</text:p>
      <text:p text:style-name="P13"><text:soft-page-break/>- правоустанавливающие документы на земельный участок под строительство индивидуального жилого дома;</text:p>
      <text:p text:style-name="P13">- копию плана возводимого жилого дома с экспликацией помещений и указанием площади каждого из них;</text:p>
      <text:p text:style-name="P13">- нотариально заверенное обязательство оформить построенный с помощью социальной выплаты индивидуальный жилой дом в общую собственность всех членов семьи, указанных в свидетельстве (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), в течение 6 месяцев после снятия обременения;</text:p>
      <text:p text:style-name="P13">- акты о приемке выполненных работ;</text:p>
      <text:p text:style-name="P13">в) при направлении социальной выплаты на строительство (реконструкцию) индивидуального жилого дома без привлечения подрядчика:</text:p>
      <text:p text:style-name="P13">- свидетельство, подшиваемое органом местного самоуправления в учетное дело;</text:p>
      <text:p text:style-name="P13">- документ, подтверждающий реквизиты счета, открытого получателем социальной выплаты в кредитной организации;</text:p>
      <text:p text:style-name="P13">- правоустанавливающие документы на земельный участок под строительство индивидуального жилого дома;</text:p>
      <text:p text:style-name="P13">- копию плана возводимого (реконструируемого) жилого дома с экспликацией помещений и указанием площади каждого из них;</text:p>
      <text:p text:style-name="P13">- смету или расчет заявленной стоимости строительства (реконструкции) дома.</text:p>
      <text:p text:style-name="P13">Орган местного самоуправления вправе провести оценку обоснованности заявленной стоимости строительства (реконструкции) индивидуального жилого дома.</text:p>
      <text:p text:style-name="P13">В случае выявления завышения стоимости, многодетная семья вносит изменения в смету или расчет заявленной стоимости строительства (реконструкции);</text:p>
      <text:p text:style-name="P12"><text:span text:style-name="T2">- </text:span><text:a xlink:type="simple" xlink:href="#Par693" text:style-name="Internet_20_link" text:visited-style-name="Visited_20_Internet_20_Link"><text:span text:style-name="T4">обязательство</text:span></text:a><text:span text:style-name="T2"> оформить построенный (реконструированный) объект индивидуального жилищного строительства в общую собственность всех членов семьи, указанных в свидетельстве (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), в течение 3 лет после получения социальной выплаты по форме согласно приложению N 6 к Правилам;</text:span></text:p>
      <text:p text:style-name="P12"><text:span text:style-name="T2">- акт освидетельствования проведения основных работ по строительству объекта индивидуального жилищного строительства (монтаж фундамента, возведение стен и кровли), оформленный в соответствии с </text:span><text:a xlink:type="simple" xlink:href="#Par187" text:style-name="Internet_20_link" text:visited-style-name="Visited_20_Internet_20_Link"><text:span text:style-name="T4">пунктом 35</text:span></text:a><text:span text:style-name="T2"> Правил;</text:span></text:p>
      <text:p text:style-name="P13">- правоустанавливающие документы на объект индивидуального жилищного строительства в случае его реконструкции;</text:p>
      <text:p text:style-name="P13">г) при использовании социальной выплаты на компенсацию затрат, понесенных на строительство или реконструкцию объекта индивидуального жилищного строительства:</text:p>
      <text:p text:style-name="P13"><text:soft-page-break/>- свидетельство, подшиваемое органом местного самоуправления в учетное дело;</text:p>
      <text:p text:style-name="P13">- документ, подтверждающий реквизиты счета, открытого получателем социальной выплаты в кредитной организации;</text:p>
      <text:p text:style-name="P12"><text:span text:style-name="T2">- сведения о зарегистрированном в Едином государственном реестре недвижимости праве собственности лица, получившего свидетельство, и членов его семьи, указанных в свидетельстве, на индивидуальный жилой дом, построенный (реконструированный) в соответствии с разрешением (уведомлением), представленным участником Мероприятия в соответствии с </text:span><text:a xlink:type="simple" xlink:href="#Par78" text:style-name="Internet_20_link" text:visited-style-name="Visited_20_Internet_20_Link"><text:span text:style-name="T4">подпунктом "ж" пункта 19</text:span></text:a><text:span text:style-name="T2"> Правил;</text:span></text:p>
      <text:p text:style-name="P13">- смету или расчет заявленной стоимости строительства (реконструкции) дома.</text:p>
      <text:p text:style-name="P12"><text:bookmark text:name="Par187"/><text:span text:style-name="T2">35. Акт освидетельствования проведения основных работ по строительству объекта индивидуального жилищного строительства или акт освидетельствования проведения работ по устройству фундамента (в случае использования части средств социальной выплаты, предоставленной в размере, предусмотренном </text:span><text:a xlink:type="simple" xlink:href="#Par58" text:style-name="Internet_20_link" text:visited-style-name="Visited_20_Internet_20_Link"><text:span text:style-name="T4">пунктом 12</text:span></text:a><text:span text:style-name="T2"> Правил) оформляется органом, уполномоченным на выдачу разрешения на строительство (далее - акт освидетельствования, уполномоченный орган), на основании заявления лица, получившего разрешение на строительство (реконструкцию) индивидуального жилого дома, или уведомления о соответствии указанных в уведомлении о планируемом строительстве или реконструкции объекта индивидуального жилищного строительства, или его представителя.</text:span></text:p>
      <text:p text:style-name="P13">Уполномоченный орган организует осмотр объекта индивидуального жилищного строительства в присутствии лица, подавшего заявление об обследовании объекта, или его представителя. При проведении осмотра могут осуществляться обмеры и обследования объекта.</text:p>
      <text:p text:style-name="P13">По результатам осмотра объекта индивидуального жилищного строительства составляется акт освидетельствования по форме, утвержденной уполномоченным органом.</text:p>
      <text:p text:style-name="P13">Акт освидетельствования выдается уполномоченным органом лицу, подавшему заявление об обследовании объекта, или его представителю лично под расписку либо направляется заказным письмом с уведомлением в течение 10 рабочих дней со дня получения заявления.</text:p>
      <text:p text:style-name="P12"><text:span text:style-name="T2">Уполномоченный орган отказывает в выдаче акта освидетельствования в случае, если в ходе обследования объекта индивидуального жилищного строительства установлено, что такие работы по монтажу фундамента, возведению стен и кровли или устройству фундамента (в случае использования части средств социальной выплаты, предоставленной в размере, предусмотренном </text:span><text:a xlink:type="simple" xlink:href="#Par58" text:style-name="Internet_20_link" text:visited-style-name="Visited_20_Internet_20_Link"><text:span text:style-name="T4">пунктом 12</text:span></text:a><text:span text:style-name="T2"> Правил) не выполнены в полном объеме.</text:span></text:p>
      <text:p text:style-name="P13">Решение об отказе в выдаче акта освидетельствования может быть обжаловано в судебном порядке.</text:p>
      <text:p text:style-name="P12"><text:bookmark text:name="Par193"/><text:span text:style-name="T2">36. Орган местного самоуправления в течение 5 рабочих дней с даты получения документов организует работу по проверке документов, указанных в </text:span><text:a xlink:type="simple" xlink:href="#Par115" text:style-name="Internet_20_link" text:visited-style-name="Visited_20_Internet_20_Link"><text:span text:style-name="T4">пунктах 33</text:span></text:a><text:span text:style-name="T2"> - </text:span><text:a xlink:type="simple" xlink:href="#Par149" text:style-name="Internet_20_link" text:visited-style-name="Visited_20_Internet_20_Link"><text:span text:style-name="T4">34</text:span></text:a><text:span text:style-name="T2"> настоящих Правил, и отказывает в предоставлении социальной выплаты (части социальной выплаты) в случае, если площадь возведенного (возводимого) жилого помещения ниже нормы, установленной </text:span><text:a xlink:type="simple" xlink:href="#Par110" text:style-name="Internet_20_link" text:visited-style-name="Visited_20_Internet_20_Link"><text:span text:style-name="T4">пунктом 31</text:span></text:a><text:span text:style-name="T2"> Правил.</text:span></text:p>
      <text:p text:style-name="P13">В целях перечисления социальной выплаты (части социальной выплаты) орган местного самоуправления направляет в департамент:</text:p>
      <text:p text:style-name="P13"><text:soft-page-break/>- заявку на перечисление средств;</text:p>
      <text:p text:style-name="P13">- копию свидетельства;</text:p>
      <text:p text:style-name="P13">- копию договора подряда (в случае использования социальной выплаты на строительство дома с привлечением подрядчика);</text:p>
      <text:p text:style-name="P13">- копию договора ипотечного, жилищного кредитования (в случае использования социальной выплаты на оплату первоначального взноса при получении жилищного кредита на строительство индивидуального жилого дома);</text:p>
      <text:p text:style-name="P13">- акт освидетельствования проведения основных работ по строительству объекта индивидуального жилищного строительства (акт освидетельствования не предоставляется в случаях строительства индивидуального жилого дома с использованием жилищного кредита и компенсации затрат, понесенных на строительство или реконструкцию индивидуального жилого дома);</text:p>
      <text:p text:style-name="P12"><text:span text:style-name="T2">- выписку из Единого государственного реестра недвижимости об основных характеристиках и зарегистрированных правах на индивидуальный жилой дом, построенный (реконструированный) в соответствии с разрешением (уведомлением), представленным участником Мероприятия в соответствии с </text:span><text:a xlink:type="simple" xlink:href="#Par78" text:style-name="Internet_20_link" text:visited-style-name="Visited_20_Internet_20_Link"><text:span text:style-name="T4">подпунктом "ж" пункта 19</text:span></text:a><text:span text:style-name="T2"> Правил (в случае использования социальной выплаты на компенсацию затрат, понесенных на строительство или реконструкцию индивидуального жилого дома).</text:span></text:p>
      <text:p text:style-name="P12"><text:span text:style-name="T2">37. Департамент в срок, не превышающий 10 рабочих дней с даты получения документов, указанных в </text:span><text:a xlink:type="simple" xlink:href="#Par193" text:style-name="Internet_20_link" text:visited-style-name="Visited_20_Internet_20_Link"><text:span text:style-name="T4">пункте 36</text:span></text:a><text:span text:style-name="T2"> Правил, перечисляет субсидию в бюджет муниципального образования.</text:span></text:p>
      <text:p text:style-name="P13">38. Средства, поступившие на счет бюджета муниципального образования, перечисляются в течение 5 рабочих дней:</text:p>
      <text:p text:style-name="P13">- в случае строительства дома с привлечением подрядчика - на банковский счет подрядчика по мере предоставления актов о приемке выполненных работ;</text:p>
      <text:p text:style-name="P13">- в случае использования социальной выплаты на оплату первоначального взноса при получении жилищного кредита на строительство индивидуального жилого дома - в соответствии с порядком, определенным договором кредитования;</text:p>
      <text:p text:style-name="P13">- в случае строительства дома без привлечения подрядчика или на компенсацию затрат, понесенных на строительство или реконструкцию объекта индивидуального жилищного строительства, - на банковский счет гражданина - получателя социальной выплаты.</text:p>
      <text:p text:style-name="P13">39. Социальная выплата считается предоставленной участнику Мероприятия с даты перечисления органом местного самоуправления средств в счет оплаты строительства индивидуального жилого дома, оплаты первоначального взноса при получении жилищного кредита на строительство индивидуального жилого дома.</text:p>
      <text:p text:style-name="P13">40. После предоставления социальной выплаты орган местного самоуправления снимает многодетную семью с учета граждан в качестве нуждающихся в жилых помещениях (в случае, если многодетная семья состояла на данном учете).</text:p>
      <text:p text:style-name="P13">41. Орган местного самоуправления в порядке, утвержденном муниципальным правовым актом, осуществляет контроль за исполнением многодетными семьями обязательств оформить построенный с помощью социальной выплаты индивидуальный <text:soft-page-break/>жилой дом в общую собственность всех членов семьи, указанных в свидетельстве.</text:p>
      <text:p text:style-name="P1"/>
      <text:p text:style-name="P1"/>
      <text:p text:style-name="P1"/>
      <text:p text:style-name="P1"/>
      <text:p text:style-name="P1"/>
      <text:p text:style-name="P2">Приложение N 1</text:p>
      <text:p text:style-name="P2">к Правилам</text:p>
      <text:p text:style-name="P1"/>
      <table:table table:name="Таблица1" table:style-name="Таблица1">
        <table:table-column table:style-name="Таблица1.A" table:number-columns-repeated="16"/>
        <table:table-row table:style-name="Таблица1.1">
          <table:table-cell table:style-name="Таблица1.A1" table:number-columns-spanned="16" office:value-type="string">
            <text:p text:style-name="P3"><text:bookmark text:name="Par217"/>СВИДЕТЕЛЬСТВО</text:p>
            <text:p text:style-name="P3">о праве на получение социальной выплаты</text:p>
            <text:p text:style-name="P3">на строительство индивидуального жил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">СЕРИЯ "МН"</text:p>
          </table:table-cell>
          <table:covered-table-cell/>
          <table:covered-table-cell/>
          <table:table-cell table:style-name="Таблица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">N</text:p>
          </table:table-cell>
        </table:table-row>
        <table:table-row table:style-name="Таблица1.1">
          <table:table-cell table:style-name="Таблица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6" office:value-type="string">
            <text:p text:style-name="P14">Настоящим свидетельством удостоверяется, что многодетной семье в состав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4">супруг</text:p>
          </table:table-cell>
          <table:covered-table-cell/>
          <table:table-cell table:style-name="Таблица1.C6" table:number-columns-spanned="14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C7" table:number-columns-spanned="14" office:value-type="string">
            <text:p text:style-name="P3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4">супруга</text:p>
          </table:table-cell>
          <table:covered-table-cell/>
          <table:table-cell table:style-name="Таблица1.A1" table:number-columns-spanned="14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table:number-columns-spanned="14" office:value-type="string">
            <text:p text:style-name="P3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4">дети: 1)</text:p>
          </table:table-cell>
          <table:covered-table-cell/>
          <table:table-cell table:style-name="Таблица1.C6" table:number-columns-spanned="14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7" table:number-columns-spanned="14" office:value-type="string">
            <text:p text:style-name="P3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2)</text:p>
          </table:table-cell>
          <table:table-cell table:style-name="Таблица1.C6" table:number-columns-spanned="15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C7" table:number-columns-spanned="15" office:value-type="string">
            <text:p text:style-name="P3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3)</text:p>
          </table:table-cell>
          <table:table-cell table:style-name="Таблица1.C6" table:number-columns-spanned="15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C7" table:number-columns-spanned="15" office:value-type="string">
            <text:p text:style-name="P3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4)</text:p>
          </table:table-cell>
          <table:table-cell table:style-name="Таблица1.C6" table:number-columns-spanned="15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C7" table:number-columns-spanned="15" office:value-type="string">
            <text:p text:style-name="P3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5)</text:p>
          </table:table-cell>
          <table:table-cell table:style-name="Таблица1.C6" table:number-columns-spanned="15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C7" table:number-columns-spanned="15" office:value-type="string">
            <text:p text:style-name="P3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6)</text:p>
          </table:table-cell>
          <table:table-cell table:style-name="Таблица1.C6" table:number-columns-spanned="15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C7" table:number-columns-spanned="15" office:value-type="string">
            <text:p text:style-name="P3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6" office:value-type="string">
            <text:p text:style-name="P1">являющейся участницей Мероприятия по обеспечению жильем многодетных семей государственной программы Владимирской области "Обеспечение доступным и комфортным жильем населения Владимирской области", в соответствии с условиями этого Мероприятия предоставляется социальная выплата в разме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C6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4">рублей на строительств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7" table:number-columns-spanned="10" office:value-type="string">
            <text:p text:style-name="P3">(цифрами и пропись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6" office:value-type="string">
            <text:p text:style-name="P1">(реконструкцию) индивидуального жилого дома на территории Владимирской обла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4">Свидетельство действительно д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"</text:p>
          </table:table-cell>
          <table:table-cell table:style-name="Таблица1.C6" office:value-type="string">
            <text:p text:style-name="P4"/>
          </table:table-cell>
          <table:table-cell table:style-name="Таблица1.A1" office:value-type="string">
            <text:p text:style-name="P4">"</text:p>
          </table:table-cell>
          <table:table-cell table:style-name="Таблица1.C6" table:number-columns-spanned="3" office:value-type="string"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2">20</text:p>
          </table:table-cell>
          <table:table-cell table:style-name="Таблица1.C6" office:value-type="string">
            <text:p text:style-name="P4"/>
          </table:table-cell>
          <table:table-cell table:style-name="Таблица1.A1" office:value-type="string">
            <text:p text:style-name="P4">г.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4">(включительно).</text:p>
          </table:table-cell>
          <table:covered-table-cell/>
          <table:covered-table-cell/>
          <table:covered-table-cell/>
          <table:table-cell table:style-name="Таблица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">Дата выдачи</text:p>
          </table:table-cell>
          <table:covered-table-cell/>
          <table:covered-table-cell/>
          <table:table-cell table:style-name="Таблица1.A1" office:value-type="string">
            <text:p text:style-name="P2">"</text:p>
          </table:table-cell>
          <table:table-cell table:style-name="Таблица1.C6" office:value-type="string">
            <text:p text:style-name="P4"/>
          </table:table-cell>
          <table:table-cell table:style-name="Таблица1.A1" office:value-type="string">
            <text:p text:style-name="P4">"</text:p>
          </table:table-cell>
          <table:table-cell table:style-name="Таблица1.C6" table:number-columns-spanned="3" office:value-type="string"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2">20</text:p>
          </table:table-cell>
          <table:table-cell table:style-name="Таблица1.C6" office:value-type="string">
            <text:p text:style-name="P4"/>
          </table:table-cell>
          <table:table-cell table:style-name="Таблица1.A1" office:value-type="string">
            <text:p text:style-name="P4">г.</text:p>
          </table:table-cell>
          <table:table-cell table:style-name="Таблица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4">Глава местной админист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4"/>
          </table:table-cell>
          <table:table-cell table:style-name="Таблица1.C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7" table:number-columns-spanned="4" office:value-type="string">
            <text:p text:style-name="P3">(подпись, дата)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4"/>
          </table:table-cell>
          <table:table-cell table:style-name="Таблица1.C7" table:number-columns-spanned="4" office:value-type="string">
            <text:p text:style-name="P3">(расшифровка подписи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4">М.П.</text:p>
          </table:table-cell>
          <table:covered-table-cell/>
          <table:table-cell table:style-name="Таблица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2">Приложение N 2</text:p>
      <text:p text:style-name="P2">к Правилам</text:p>
      <text:p text:style-name="P1"/>
      <text:p text:style-name="P6"><text:bookmark text:name="Par306"/>ПОРЯДОК</text:p>
      <text:p text:style-name="P6">ПРИЗНАНИЯ МНОГОДЕТНЫХ СЕМЕЙ ИМЕЮЩИМИ ДОСТАТОЧНЫЕ ДОХОДЫ</text:p>
      <text:p text:style-name="P6">ДЛЯ ОПЛАТЫ РАСЧЕТНОЙ СТОИМОСТИ СТРОИТЕЛЬСТВА ИНДИВИДУАЛЬНОГО</text:p>
      <text:p text:style-name="P6">ЖИЛОГО ДОМА В ЧАСТИ, ПРЕВЫШАЮЩИЙ РАЗМЕР СОЦИАЛЬНОЙ ВЫПЛАТЫ</text:p>
      <text:p text:style-name="P1"/>
      <text:p text:style-name="P11">1. Настоящий Порядок определяет правила и условия признания многодетной семьи имеющей достаточные доходы, позволяющие получить кредит либо иные денежные средства для оплаты расчетной (средней) стоимости строительства индивидуального жилого дома в части, превышающей размер предоставляемой социальной выплаты.</text:p>
      <text:p text:style-name="P13">2. Имеющими достаточные доходы или иные денежные средства для оплаты расчетной (средней) стоимости строительства индивидуального жилого дома в части, превышающей размер предоставляемой социальной выплаты, признаются многодетные семьи при наличии:</text:p>
      <text:p text:style-name="P13">- денежных средств на лицевых счетах в кредитных организациях;</text:p>
      <text:p text:style-name="P13">- средств материнского (семейного) капитала;</text:p>
      <text:p text:style-name="P13">- недвижимого имущества и транспортных средств в собственности многодетной семьи;</text:p>
      <text:p text:style-name="P13"><text:soft-page-break/>- согласия соответствующей организации о предоставлении кредита;</text:p>
      <text:p text:style-name="P13">- незавершенного строительством объекта индивидуального жилищного строительства, на котором проведены основные работы по строительству (реконструкции): возведение фундамента, стен и кровли.</text:p>
      <text:p text:style-name="P13">3. Доходы либо иные денежные средства, достаточные для оплаты расчетной (средней) стоимости строительства индивидуального жилого дома в части, превышающей размер предоставляемой социальной выплаты, подтверждаются следующими документами:</text:p>
      <text:p text:style-name="P13">- справками о доходах супругов за последние шесть месяцев;</text:p>
      <text:p text:style-name="P13">- свидетельством о праве собственности на недвижимое имущество (транспортное средство) супругов (супруга) и документом о его рыночной стоимости;</text:p>
      <text:p text:style-name="P13">- актом освидетельствования проведения основных работ (монтаж фундамента, возведение стен и кровли для семей, имеющих трех или четырех детей; монтаж фундамента - для семей, имеющих пять и более детей);</text:p>
      <text:p text:style-name="P13">- справкой банка или иной кредитной организации о наличии средств на лицевых счетах одного и (или) обоих супругов;</text:p>
      <text:p text:style-name="P13">- сертификатом на материнский (семейный) капитал (сведениями из пенсионного фонда о размере средств материнского (семейного) капитала сроком не более двух месяце на дату предоставления);</text:p>
      <text:p text:style-name="P13">- согласием о предоставлении каждому из супругов либо одному из них кредита.</text:p>
      <text:p text:style-name="P1"/>
      <text:p text:style-name="P1"/>
      <text:p text:style-name="P1"/>
      <text:p text:style-name="P1"/>
      <text:p text:style-name="P1"/>
      <text:p text:style-name="P2">Приложение N 3</text:p>
      <text:p text:style-name="P2">к Правилам</text:p>
      <text:p text:style-name="P1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A"/>
        <table:table-column table:style-name="Таблица2.D"/>
        <table:table-column table:style-name="Таблица2.E"/>
        <table:table-column table:style-name="Таблица2.D"/>
        <table:table-column table:style-name="Таблица2.J"/>
        <table:table-column table:style-name="Таблица2.A" table:number-columns-repeated="5"/>
        <table:table-row table:style-name="Таблица2.1">
          <table:table-cell table:style-name="Таблица2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15" office:value-type="string">
            <text:p text:style-name="P3">(местная администрация муниципального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5" office:value-type="string">
            <text:p text:style-name="P3"><text:bookmark text:name="Par336"/>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5" office:value-type="string">
            <text:p text:style-name="P14">Прошу включить в состав участников мероприятия по обеспечению жильем многодетных семей государственной программы Владимирской области "Обеспечение доступным и комфортным жильем населения Владимирской области" многодетную семью в состав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4">супруг</text:p>
          </table:table-cell>
          <table:covered-table-cell/>
          <table:table-cell table:style-name="Таблица2.A1" table:number-columns-spanned="13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4"/>
          </table:table-cell>
          <table:covered-table-cell/>
          <table:table-cell table:style-name="Таблица2.A2" table:number-columns-spanned="13" office:value-type="string">
            <text:p text:style-name="P3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3" office:value-type="string">
            <text:p text:style-name="P4">паспорт: серия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4"/>
          </table:table-cell>
          <table:covered-table-cell/>
          <table:table-cell table:style-name="Таблица2.A3" office:value-type="string">
            <text:p text:style-name="P2">N</text:p>
          </table:table-cell>
          <table:table-cell table:style-name="Таблица2.A1" table:number-columns-spanned="2" office:value-type="string">
            <text:p text:style-name="P2">,</text:p>
          </table:table-cell>
          <table:covered-table-cell/>
          <table:table-cell table:style-name="Таблица2.A3" table:number-columns-spanned="2" office:value-type="string">
            <text:p text:style-name="P3">выданный</text:p>
          </table:table-cell>
          <table:covered-table-cell/>
          <table:table-cell table:style-name="Таблица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">"</text:p>
          </table:table-cell>
          <table:table-cell table:style-name="Таблица2.A1" office:value-type="string">
            <text:p text:style-name="P4"/>
          </table:table-cell>
          <table:table-cell table:style-name="Таблица2.A3" office:value-type="string">
            <text:p text:style-name="P4">"</text:p>
          </table:table-cell>
          <table:table-cell table:style-name="Таблица2.K9" table:number-columns-spanned="2" office:value-type="string">
            <text:p text:style-name="P4"/>
          </table:table-cell>
          <table:covered-table-cell/>
          <table:table-cell table:style-name="Таблица2.A2" office:value-type="string">
            <text:p text:style-name="P2">20</text:p>
          </table:table-cell>
          <table:table-cell table:style-name="Таблица2.K9" office:value-type="string">
            <text:p text:style-name="P4"/>
          </table:table-cell>
          <table:table-cell table:style-name="Таблица2.A2" office:value-type="string">
            <text:p text:style-name="P4">г.,</text:p>
          </table:table-cell>
        </table:table-row>
        <text:soft-page-break/>
        <table:table-row table:style-name="Таблица2.1">
          <table:table-cell table:style-name="Таблица2.A2" table:number-columns-spanned="4" office:value-type="string">
            <text:p text:style-name="P4">проживает по адресу: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5" office:value-type="string">
            <text:p text:style-name="P2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4">супруга</text:p>
          </table:table-cell>
          <table:covered-table-cell/>
          <table:table-cell table:style-name="Таблица2.K9" table:number-columns-spanned="13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4"/>
          </table:table-cell>
          <table:covered-table-cell/>
          <table:table-cell table:style-name="Таблица2.A2" table:number-columns-spanned="13" office:value-type="string">
            <text:p text:style-name="P3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3" office:value-type="string">
            <text:p text:style-name="P4">паспорт: серия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4"/>
          </table:table-cell>
          <table:covered-table-cell/>
          <table:table-cell table:style-name="Таблица2.A3" office:value-type="string">
            <text:p text:style-name="P2">N</text:p>
          </table:table-cell>
          <table:table-cell table:style-name="Таблица2.A1" table:number-columns-spanned="2" office:value-type="string">
            <text:p text:style-name="P2">,</text:p>
          </table:table-cell>
          <table:covered-table-cell/>
          <table:table-cell table:style-name="Таблица2.A3" table:number-columns-spanned="2" office:value-type="string">
            <text:p text:style-name="P3">выданный</text:p>
          </table:table-cell>
          <table:covered-table-cell/>
          <table:table-cell table:style-name="Таблица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">"</text:p>
          </table:table-cell>
          <table:table-cell table:style-name="Таблица2.A1" office:value-type="string">
            <text:p text:style-name="P4"/>
          </table:table-cell>
          <table:table-cell table:style-name="Таблица2.A3" office:value-type="string">
            <text:p text:style-name="P4">"</text:p>
          </table:table-cell>
          <table:table-cell table:style-name="Таблица2.K9" table:number-columns-spanned="2" office:value-type="string">
            <text:p text:style-name="P4"/>
          </table:table-cell>
          <table:covered-table-cell/>
          <table:table-cell table:style-name="Таблица2.A2" office:value-type="string">
            <text:p text:style-name="P2">20</text:p>
          </table:table-cell>
          <table:table-cell table:style-name="Таблица2.K9" office:value-type="string">
            <text:p text:style-name="P4"/>
          </table:table-cell>
          <table:table-cell table:style-name="Таблица2.A2" office:value-type="string">
            <text:p text:style-name="P4">г.,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4">проживает по адресу: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5" office:value-type="string">
            <text:p text:style-name="P2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4">дети: 1)</text:p>
          </table:table-cell>
          <table:covered-table-cell/>
          <table:table-cell table:style-name="Таблица2.K9" table:number-columns-spanned="13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4"/>
          </table:table-cell>
          <table:table-cell table:style-name="Таблица2.A3" office:value-type="string">
            <text:p text:style-name="P4"/>
          </table:table-cell>
          <table:table-cell table:style-name="Таблица2.A2" table:number-columns-spanned="13" office:value-type="string">
            <text:p text:style-name="P3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5" office:value-type="string">
            <text:p text:style-name="P1">свидетельство о рождении (паспорт для ребенка, достигшего 14 лет) (ненужное вычеркнут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4">серия</text:p>
          </table:table-cell>
          <table:covered-table-cell/>
          <table:table-cell table:style-name="Таблица2.A1" table:number-columns-spanned="2" office:value-type="string">
            <text:p text:style-name="P4"/>
          </table:table-cell>
          <table:covered-table-cell/>
          <table:table-cell table:style-name="Таблица2.A3" office:value-type="string">
            <text:p text:style-name="P3">N</text:p>
          </table:table-cell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  <table:table-cell table:style-name="Таблица2.A3" table:number-columns-spanned="3" office:value-type="string">
            <text:p text:style-name="P4">выданный(ое)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">"</text:p>
          </table:table-cell>
          <table:table-cell table:style-name="Таблица2.A1" office:value-type="string">
            <text:p text:style-name="P4"/>
          </table:table-cell>
          <table:table-cell table:style-name="Таблица2.A3" office:value-type="string">
            <text:p text:style-name="P4">"</text:p>
          </table:table-cell>
          <table:table-cell table:style-name="Таблица2.A1" table:number-columns-spanned="2" office:value-type="string">
            <text:p text:style-name="P4"/>
          </table:table-cell>
          <table:covered-table-cell/>
          <table:table-cell table:style-name="Таблица2.A2" office:value-type="string">
            <text:p text:style-name="P2">20</text:p>
          </table:table-cell>
          <table:table-cell table:style-name="Таблица2.K9" office:value-type="string">
            <text:p text:style-name="P4"/>
          </table:table-cell>
          <table:table-cell table:style-name="Таблица2.A2" office:value-type="string">
            <text:p text:style-name="P4">г.,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4">проживает по адресу: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5" office:value-type="string">
            <text:p text:style-name="P2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4">2)</text:p>
          </table:table-cell>
          <table:table-cell table:style-name="Таблица2.K9" table:number-columns-spanned="14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4"/>
          </table:table-cell>
          <table:table-cell table:style-name="Таблица2.A2" table:number-columns-spanned="14" office:value-type="string">
            <text:p text:style-name="P3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5" office:value-type="string">
            <text:p text:style-name="P1">свидетельство о рождении (паспорт для ребенка, достигшего 14 лет) (ненужное вычеркнут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4">серия</text:p>
          </table:table-cell>
          <table:covered-table-cell/>
          <table:table-cell table:style-name="Таблица2.A1" table:number-columns-spanned="2" office:value-type="string">
            <text:p text:style-name="P4"/>
          </table:table-cell>
          <table:covered-table-cell/>
          <table:table-cell table:style-name="Таблица2.A3" office:value-type="string">
            <text:p text:style-name="P3">N</text:p>
          </table:table-cell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  <table:table-cell table:style-name="Таблица2.A3" table:number-columns-spanned="3" office:value-type="string">
            <text:p text:style-name="P4">выданный(ое)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">"</text:p>
          </table:table-cell>
          <table:table-cell table:style-name="Таблица2.A1" office:value-type="string">
            <text:p text:style-name="P4"/>
          </table:table-cell>
          <table:table-cell table:style-name="Таблица2.A3" office:value-type="string">
            <text:p text:style-name="P4">"</text:p>
          </table:table-cell>
          <table:table-cell table:style-name="Таблица2.A1" table:number-columns-spanned="2" office:value-type="string">
            <text:p text:style-name="P4"/>
          </table:table-cell>
          <table:covered-table-cell/>
          <table:table-cell table:style-name="Таблица2.A2" office:value-type="string">
            <text:p text:style-name="P2">20</text:p>
          </table:table-cell>
          <table:table-cell table:style-name="Таблица2.K9" office:value-type="string">
            <text:p text:style-name="P4"/>
          </table:table-cell>
          <table:table-cell table:style-name="Таблица2.A2" office:value-type="string">
            <text:p text:style-name="P4">г.,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4">проживает по адресу: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5" office:value-type="string">
            <text:p text:style-name="P2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4">3)</text:p>
          </table:table-cell>
          <table:table-cell table:style-name="Таблица2.K9" table:number-columns-spanned="14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4"/>
          </table:table-cell>
          <table:table-cell table:style-name="Таблица2.A2" table:number-columns-spanned="14" office:value-type="string">
            <text:p text:style-name="P3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5" office:value-type="string">
            <text:p text:style-name="P1">свидетельство о рождении (паспорт для ребенка, достигшего 14 лет) (ненужное вычеркнут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4">серия</text:p>
          </table:table-cell>
          <table:covered-table-cell/>
          <table:table-cell table:style-name="Таблица2.A1" table:number-columns-spanned="2" office:value-type="string">
            <text:p text:style-name="P4"/>
          </table:table-cell>
          <table:covered-table-cell/>
          <table:table-cell table:style-name="Таблица2.A3" office:value-type="string">
            <text:p text:style-name="P3">N</text:p>
          </table:table-cell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  <table:table-cell table:style-name="Таблица2.A3" table:number-columns-spanned="3" office:value-type="string">
            <text:p text:style-name="P4">выданный(ое)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">"</text:p>
          </table:table-cell>
          <table:table-cell table:style-name="Таблица2.A1" office:value-type="string">
            <text:p text:style-name="P4"/>
          </table:table-cell>
          <table:table-cell table:style-name="Таблица2.A3" office:value-type="string">
            <text:p text:style-name="P4">"</text:p>
          </table:table-cell>
          <table:table-cell table:style-name="Таблица2.A1" table:number-columns-spanned="2" office:value-type="string">
            <text:p text:style-name="P4"/>
          </table:table-cell>
          <table:covered-table-cell/>
          <table:table-cell table:style-name="Таблица2.A2" office:value-type="string">
            <text:p text:style-name="P2">20</text:p>
          </table:table-cell>
          <table:table-cell table:style-name="Таблица2.K9" office:value-type="string">
            <text:p text:style-name="P4"/>
          </table:table-cell>
          <table:table-cell table:style-name="Таблица2.A2" office:value-type="string">
            <text:p text:style-name="P4">г.,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4">проживает по адресу: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table:number-columns-spanned="15" office:value-type="string">
            <text:p text:style-name="P2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4">4)</text:p>
          </table:table-cell>
          <table:table-cell table:style-name="Таблица2.K9" table:number-columns-spanned="14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4"/>
          </table:table-cell>
          <table:table-cell table:style-name="Таблица2.A2" table:number-columns-spanned="14" office:value-type="string">
            <text:p text:style-name="P3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5" office:value-type="string">
            <text:p text:style-name="P1">свидетельство о рождении (паспорт для ребенка, достигшего 14 лет) (ненужное вычеркнут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4">серия</text:p>
          </table:table-cell>
          <table:covered-table-cell/>
          <table:table-cell table:style-name="Таблица2.A1" table:number-columns-spanned="2" office:value-type="string">
            <text:p text:style-name="P4"/>
          </table:table-cell>
          <table:covered-table-cell/>
          <table:table-cell table:style-name="Таблица2.A3" office:value-type="string">
            <text:p text:style-name="P3">N</text:p>
          </table:table-cell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  <table:table-cell table:style-name="Таблица2.A3" table:number-columns-spanned="3" office:value-type="string">
            <text:p text:style-name="P4">выданный(ое)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">"</text:p>
          </table:table-cell>
          <table:table-cell table:style-name="Таблица2.A1" office:value-type="string">
            <text:p text:style-name="P4"/>
          </table:table-cell>
          <table:table-cell table:style-name="Таблица2.A3" office:value-type="string">
            <text:p text:style-name="P4">"</text:p>
          </table:table-cell>
          <table:table-cell table:style-name="Таблица2.A1" table:number-columns-spanned="2" office:value-type="string">
            <text:p text:style-name="P4"/>
          </table:table-cell>
          <table:covered-table-cell/>
          <table:table-cell table:style-name="Таблица2.A2" office:value-type="string">
            <text:p text:style-name="P2">20</text:p>
          </table:table-cell>
          <table:table-cell table:style-name="Таблица2.K9" office:value-type="string">
            <text:p text:style-name="P4"/>
          </table:table-cell>
          <table:table-cell table:style-name="Таблица2.A2" office:value-type="string">
            <text:p text:style-name="P4">г.,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4">проживает по адресу: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5" office:value-type="string">
            <text:p text:style-name="P2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4">5)</text:p>
          </table:table-cell>
          <table:table-cell table:style-name="Таблица2.K9" table:number-columns-spanned="14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4"/>
          </table:table-cell>
          <table:table-cell table:style-name="Таблица2.A2" table:number-columns-spanned="14" office:value-type="string">
            <text:p text:style-name="P3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5" office:value-type="string">
            <text:p text:style-name="P1">свидетельство о рождении (паспорт для ребенка, достигшего 14 лет) (ненужное вычеркнут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4">серия</text:p>
          </table:table-cell>
          <table:covered-table-cell/>
          <table:table-cell table:style-name="Таблица2.A1" table:number-columns-spanned="2" office:value-type="string">
            <text:p text:style-name="P4"/>
          </table:table-cell>
          <table:covered-table-cell/>
          <table:table-cell table:style-name="Таблица2.A3" office:value-type="string">
            <text:p text:style-name="P3">N</text:p>
          </table:table-cell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  <table:table-cell table:style-name="Таблица2.A3" table:number-columns-spanned="3" office:value-type="string">
            <text:p text:style-name="P4">выданный(ое)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">"</text:p>
          </table:table-cell>
          <table:table-cell table:style-name="Таблица2.A1" office:value-type="string">
            <text:p text:style-name="P4"/>
          </table:table-cell>
          <table:table-cell table:style-name="Таблица2.A3" office:value-type="string">
            <text:p text:style-name="P4">"</text:p>
          </table:table-cell>
          <table:table-cell table:style-name="Таблица2.A1" table:number-columns-spanned="2" office:value-type="string">
            <text:p text:style-name="P4"/>
          </table:table-cell>
          <table:covered-table-cell/>
          <table:table-cell table:style-name="Таблица2.A2" office:value-type="string">
            <text:p text:style-name="P2">20</text:p>
          </table:table-cell>
          <table:table-cell table:style-name="Таблица2.K9" office:value-type="string">
            <text:p text:style-name="P4"/>
          </table:table-cell>
          <table:table-cell table:style-name="Таблица2.A2" office:value-type="string">
            <text:p text:style-name="P4">г.,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4">проживает по адресу: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5" office:value-type="string">
            <text:p text:style-name="P2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4">6)</text:p>
          </table:table-cell>
          <table:table-cell table:style-name="Таблица2.K9" table:number-columns-spanned="14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4"/>
          </table:table-cell>
          <table:table-cell table:style-name="Таблица2.A2" table:number-columns-spanned="14" office:value-type="string">
            <text:p text:style-name="P3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5" office:value-type="string">
            <text:p text:style-name="P1">свидетельство о рождении (паспорт для ребенка, достигшего 14 лет) (ненужное вычеркнут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4">серия</text:p>
          </table:table-cell>
          <table:covered-table-cell/>
          <table:table-cell table:style-name="Таблица2.A1" table:number-columns-spanned="2" office:value-type="string">
            <text:p text:style-name="P4"/>
          </table:table-cell>
          <table:covered-table-cell/>
          <table:table-cell table:style-name="Таблица2.A3" office:value-type="string">
            <text:p text:style-name="P3">N</text:p>
          </table:table-cell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  <table:table-cell table:style-name="Таблица2.A3" table:number-columns-spanned="3" office:value-type="string">
            <text:p text:style-name="P4">выданный(ое)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">"</text:p>
          </table:table-cell>
          <table:table-cell table:style-name="Таблица2.A1" office:value-type="string">
            <text:p text:style-name="P4"/>
          </table:table-cell>
          <table:table-cell table:style-name="Таблица2.A3" office:value-type="string">
            <text:p text:style-name="P4">"</text:p>
          </table:table-cell>
          <table:table-cell table:style-name="Таблица2.A1" table:number-columns-spanned="2" office:value-type="string">
            <text:p text:style-name="P4"/>
          </table:table-cell>
          <table:covered-table-cell/>
          <table:table-cell table:style-name="Таблица2.A2" office:value-type="string">
            <text:p text:style-name="P2">20</text:p>
          </table:table-cell>
          <table:table-cell table:style-name="Таблица2.K9" office:value-type="string">
            <text:p text:style-name="P4"/>
          </table:table-cell>
          <table:table-cell table:style-name="Таблица2.A2" office:value-type="string">
            <text:p text:style-name="P4">г.,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4">проживает по адресу: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5" office:value-type="string">
            <text:p text:style-name="P2"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15" office:value-type="string">
            <text:p text:style-name="P14">Мне (нам) известно, что социальная выплата, предоставляемая в рамках Мероприятия, имеет целевой характер, может быть использована только на строительство (реконструкцию) индивидуального жилого дома.</text:p>
            <text:p text:style-name="P14">Мне (нам) известно, что право на улучшение жилищных условий с использованием социальной выплаты предоставляется многодетной семье только 1 раз.</text:p>
            <text:p text:style-name="P14">Мне (нам) известно, что после предоставления социальной выплаты орган местного самоуправления снимает многодетную семью с учета граждан в качестве нуждающихся в жилых помещениях.</text:p>
            <text:p text:style-name="P14">С условиями участия в Мероприятии по обеспечению жильем многодетных семей государственной программы Владимирской области "Обеспечение доступным и <text:soft-page-break/>комфортным жильем населения Владимирской области" ознакомлен (ознакомлены) и обязуюсь (обязуемся) их выполнят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4">1)</text:p>
          </table:table-cell>
          <table:table-cell table:style-name="Таблица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4"/>
          </table:table-cell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  <table:table-cell table:style-name="Таблица2.A3" office:value-type="string">
            <text:p text:style-name="P4"/>
          </table:table-cell>
          <table:table-cell table:style-name="Таблица2.A1" table:number-columns-spanned="2" office:value-type="string">
            <text:p text:style-name="P2">;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"/>
          </table:table-cell>
          <table:table-cell table:style-name="Таблица2.A2" table:number-columns-spanned="7" office:value-type="string">
            <text:p text:style-name="P3">(Ф.И.О. совершеннолетнего члена семь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4"/>
          </table:table-cell>
          <table:table-cell table:style-name="Таблица2.A2" table:number-columns-spanned="3" office:value-type="string">
            <text:p text:style-name="P3">(подпись)</text:p>
          </table:table-cell>
          <table:covered-table-cell/>
          <table:covered-table-cell/>
          <table:table-cell table:style-name="Таблица2.A3" office:value-type="string">
            <text:p text:style-name="P4"/>
          </table:table-cell>
          <table:table-cell table:style-name="Таблица2.A2" table:number-columns-spanned="2" office:value-type="string">
            <text:p text:style-name="P3">(дата)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">2)</text:p>
          </table:table-cell>
          <table:table-cell table:style-name="Таблица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4"/>
          </table:table-cell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  <table:table-cell table:style-name="Таблица2.A3" office:value-type="string">
            <text:p text:style-name="P4"/>
          </table:table-cell>
          <table:table-cell table:style-name="Таблица2.A1" table:number-columns-spanned="2" office:value-type="string">
            <text:p text:style-name="P4"/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"/>
          </table:table-cell>
          <table:table-cell table:style-name="Таблица2.A2" table:number-columns-spanned="7" office:value-type="string">
            <text:p text:style-name="P3">(Ф.И.О. совершеннолетнего члена семь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4"/>
          </table:table-cell>
          <table:table-cell table:style-name="Таблица2.A2" table:number-columns-spanned="3" office:value-type="string">
            <text:p text:style-name="P3">(подпись)</text:p>
          </table:table-cell>
          <table:covered-table-cell/>
          <table:covered-table-cell/>
          <table:table-cell table:style-name="Таблица2.A3" office:value-type="string">
            <text:p text:style-name="P4"/>
          </table:table-cell>
          <table:table-cell table:style-name="Таблица2.A2" table:number-columns-spanned="2" office:value-type="string">
            <text:p text:style-name="P3">(дата)</text:p>
          </table:table-cell>
          <table:covered-table-cell/>
        </table:table-row>
        <table:table-row table:style-name="Таблица2.1">
          <table:table-cell table:style-name="Таблица2.A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0" office:value-type="string">
            <text:p text:style-name="P4">К заявлению прилагаются следующие докумен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4">1)</text:p>
          </table:table-cell>
          <table:table-cell table:style-name="Таблица2.A1" table:number-columns-spanned="14" office:value-type="string">
            <text:p text:style-name="P2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4"/>
          </table:table-cell>
          <table:table-cell table:style-name="Таблица2.A2" table:number-columns-spanned="14" office:value-type="string">
            <text:p text:style-name="P3">(наименование и номер документа, кем и когда выд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4">2)</text:p>
          </table:table-cell>
          <table:table-cell table:style-name="Таблица2.A1" table:number-columns-spanned="14" office:value-type="string">
            <text:p text:style-name="P2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4"/>
          </table:table-cell>
          <table:table-cell table:style-name="Таблица2.A2" table:number-columns-spanned="14" office:value-type="string">
            <text:p text:style-name="P3">(наименование и номер документа, кем и когда выд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4">3)</text:p>
          </table:table-cell>
          <table:table-cell table:style-name="Таблица2.A1" table:number-columns-spanned="14" office:value-type="string">
            <text:p text:style-name="P2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4"/>
          </table:table-cell>
          <table:table-cell table:style-name="Таблица2.A2" table:number-columns-spanned="14" office:value-type="string">
            <text:p text:style-name="P3">(наименование и номер документа, кем и когда выд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4">4)</text:p>
          </table:table-cell>
          <table:table-cell table:style-name="Таблица2.A1" table:number-columns-spanned="14" office:value-type="string">
            <text:p text:style-name="P2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4"/>
          </table:table-cell>
          <table:table-cell table:style-name="Таблица2.A2" table:number-columns-spanned="14" office:value-type="string">
            <text:p text:style-name="P3">(наименование и номер документа, кем и когда выд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5" office:value-type="string">
            <text:p text:style-name="P14">Заявление и прилагаемые к нему согласно перечню документы приня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">"</text:p>
          </table:table-cell>
          <table:table-cell table:style-name="Таблица2.A1" office:value-type="string">
            <text:p text:style-name="P4"/>
          </table:table-cell>
          <table:table-cell table:style-name="Таблица2.A3" office:value-type="string">
            <text:p text:style-name="P4">"</text:p>
          </table:table-cell>
          <table:table-cell table:style-name="Таблица2.A1" table:number-columns-spanned="2" office:value-type="string">
            <text:p text:style-name="P4"/>
          </table:table-cell>
          <table:covered-table-cell/>
          <table:table-cell table:style-name="Таблица2.A3" office:value-type="string">
            <text:p text:style-name="P2">20</text:p>
          </table:table-cell>
          <table:table-cell table:style-name="Таблица2.A1" office:value-type="string">
            <text:p text:style-name="P4"/>
          </table:table-cell>
          <table:table-cell table:style-name="Таблица2.A3" office:value-type="string">
            <text:p text:style-name="P4">г.</text:p>
          </table:table-cell>
          <table:table-cell table:style-name="Таблица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4"/>
          </table:table-cell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  <table:table-cell table:style-name="Таблица2.A3" office:value-type="string">
            <text:p text:style-name="P4"/>
          </table:table-cell>
          <table:table-cell table:style-name="Таблица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6" office:value-type="string">
            <text:p text:style-name="P3">(должность лица, принявшего заявление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4"/>
          </table:table-cell>
          <table:table-cell table:style-name="Таблица2.A2" table:number-columns-spanned="3" office:value-type="string">
            <text:p text:style-name="P3">(подпись, дата)</text:p>
          </table:table-cell>
          <table:covered-table-cell/>
          <table:covered-table-cell/>
          <table:table-cell table:style-name="Таблица2.A3" office:value-type="string">
            <text:p text:style-name="P4"/>
          </table:table-cell>
          <table:table-cell table:style-name="Таблица2.A2" table:number-columns-spanned="4" office:value-type="string">
            <text:p text:style-name="P3">(расшифровка подписи)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2">Приложение N 4</text:p>
      <text:p text:style-name="P2">к Правилам</text:p>
      <text:p text:style-name="P1"/>
      <table:table table:name="Таблица3" table:style-name="Таблица3">
        <table:table-column table:style-name="Таблица3.A" table:number-columns-repeated="4"/>
        <table:table-column table:style-name="Таблица3.E"/>
        <table:table-column table:style-name="Таблица3.A" table:number-columns-repeated="4"/>
        <table:table-column table:style-name="Таблица3.E"/>
        <table:table-column table:style-name="Таблица3.K"/>
        <table:table-row table:style-name="Таблица3.1">
          <table:table-cell table:style-name="Таблица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3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3.F2" table:number-columns-spanned="6" office:value-type="string">
            <text:p text:style-name="P3">(главе местной администрации муниципального <text:soft-page-break/>образовани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4">от гражданина(ки)</text:p>
          </table:table-cell>
          <table:covered-table-cell/>
          <table:covered-table-cell/>
          <table:covered-table-cell/>
          <table:table-cell table:style-name="Таблица3.F1" table:number-columns-spanned="2" office:value-type="string">
            <text:p text:style-name="P2">,</text:p>
          </table:table-cell>
          <table:covered-table-cell/>
        </table:table-row>
        <table:table-row table:style-name="Таблица3.1">
          <table:table-cell table:style-name="Таблица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3">(фамилия, имя и отчество)</text:p>
          </table:table-cell>
          <table:covered-table-cell/>
        </table:table-row>
        <table:table-row table:style-name="Таблица3.1">
          <table:table-cell table:style-name="Таблица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">паспорт</text:p>
          </table:table-cell>
          <table:covered-table-cell/>
          <table:table-cell table:style-name="Таблица3.F1" table:number-columns-spanned="4" office:value-type="string">
            <text:p text:style-name="P2">,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"/>
          </table:table-cell>
          <table:covered-table-cell/>
          <table:table-cell table:style-name="Таблица3.F2" table:number-columns-spanned="4" office:value-type="string">
            <text:p text:style-name="P3">(серия и номер паспорта,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3.F1" table:number-columns-spanned="6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3.F2" table:number-columns-spanned="6" office:value-type="string">
            <text:p text:style-name="P3">кем и когда выдан паспор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4">проживающего(ей) по адресу</text:p>
          </table:table-cell>
          <table:covered-table-cell/>
          <table:covered-table-cell/>
          <table:covered-table-cell/>
          <table:covered-table-cell/>
          <table:table-cell table:style-name="Таблица3.F1" office:value-type="string">
            <text:p text:style-name="P4"/>
          </table:table-cell>
        </table:table-row>
        <table:table-row table:style-name="Таблица3.1">
          <table:table-cell table:style-name="Таблица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3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3.F2" table:number-columns-spanned="6" office:value-type="string">
            <text:p text:style-name="P3">(адрес регистраци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1" office:value-type="string">
            <text:p text:style-name="P3"><text:bookmark text:name="Par617"/>СОГЛАСИЕ</text:p>
            <text:p text:style-name="P3">на обработку персональных д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">Я,</text:p>
          </table:table-cell>
          <table:table-cell table:style-name="Таблица3.F1" table:number-columns-spanned="10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F2" table:number-columns-spanned="10" office:value-type="string">
            <text:p text:style-name="P3">(фамилия, имя и от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4">даю согласие</text:p>
          </table:table-cell>
          <table:covered-table-cell/>
          <table:covered-table-cell/>
          <table:table-cell table:style-name="Таблица3.F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4"/>
          </table:table-cell>
          <table:covered-table-cell/>
          <table:covered-table-cell/>
          <table:table-cell table:style-name="Таблица3.F2" table:number-columns-spanned="8" office:value-type="string">
            <text:p text:style-name="P3">(наименование и адрес местной администрации, подраздел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1" office:value-type="string">
            <text:p text:style-name="P8"><text:span text:style-name="T2">в соответствии со </text:span><text:a xlink:type="simple" xlink:href="consultantplus://offline/ref=987BBD5DC2F9DEF1E70E5FC8E5A48276E1502923D84F6DCE7169D9FFE7520D26047556C719EE6C266D0FA02FCF9ADBDD14EA2BEA0D0DE98CfCH1I" text:style-name="Internet_20_link" text:visited-style-name="Visited_20_Internet_20_Link"><text:span text:style-name="T4">статьей 9</text:span></text:a><text:span text:style-name="T2"> Федерального закона от 27.07.2006 N 152-ФЗ "О персональных данных" на автоматизированную, а также без использования средств автоматизации обработку моих персональных данных в целях участия в мероприятии по обеспечению жильем многодетных семей в рамках государственной программы Владимирской области "Обеспечение доступным и комфортным жильем населения Владимирской области", а именно на совершение действий, предусмотренных </text:span><text:a xlink:type="simple" xlink:href="consultantplus://offline/ref=987BBD5DC2F9DEF1E70E5FC8E5A48276E1502923D84F6DCE7169D9FFE7520D26047556C719EE6C226C0FA02FCF9ADBDD14EA2BEA0D0DE98CfCH1I" text:style-name="Internet_20_link" text:visited-style-name="Visited_20_Internet_20_Link"><text:span text:style-name="T4">пунктом 3 статьи 3</text:span></text:a><text:span text:style-name="T2"> Федерального закона "О персональных данных", со сведениями, представленными мной 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2" table:number-columns-spanned="11" office:value-type="string">
            <text:p text:style-name="P3">(наименование местной администрации, подраздел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1" office:value-type="string">
            <text:p text:style-name="P1">для участия в указанном мероприятии. Настоящее согласие дается на период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3" office:value-type="string">
            <text:p text:style-name="P4"/>
          </table:table-cell>
          <table:covered-table-cell/>
          <table:covered-table-cell/>
          <table:table-cell table:style-name="Таблица3.A1" office:value-type="string">
            <text:p text:style-name="P4"/>
          </table:table-cell>
          <table:table-cell table:style-name="Таблица3.F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3.1">
          <table:table-cell table:style-name="Таблица3.F2" table:number-columns-spanned="3" office:value-type="string">
            <text:p text:style-name="P3">(подпись)</text:p>
          </table:table-cell>
          <table:covered-table-cell/>
          <table:covered-table-cell/>
          <table:table-cell table:style-name="Таблица3.A1" office:value-type="string">
            <text:p text:style-name="P4"/>
          </table:table-cell>
          <table:table-cell table:style-name="Таблица3.F2" table:number-columns-spanned="4" office:value-type="string">
            <text:p text:style-name="P3">(фамилия и инициалы)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Таблица3.1">
          <table:table-cell table:style-name="Таблица3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"</text:p>
          </table:table-cell>
          <table:table-cell table:style-name="Таблица3.F1" office:value-type="string">
            <text:p text:style-name="P4"/>
          </table:table-cell>
          <table:table-cell table:style-name="Таблица3.A1" office:value-type="string">
            <text:p text:style-name="P4">"</text:p>
          </table:table-cell>
          <table:table-cell table:style-name="Таблица3.F1" table:number-columns-spanned="2" office:value-type="string">
            <text:p text:style-name="P4"/>
          </table:table-cell>
          <table:covered-table-cell/>
          <table:table-cell table:style-name="Таблица3.A1" office:value-type="string">
            <text:p text:style-name="P2">20</text:p>
          </table:table-cell>
          <table:table-cell table:style-name="Таблица3.F1" office:value-type="string">
            <text:p text:style-name="P4"/>
          </table:table-cell>
          <table:table-cell table:style-name="Таблица3.A1" office:value-type="string">
            <text:p text:style-name="P4">г.</text:p>
          </table:table-cell>
          <table:table-cell table:style-name="Таблица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F2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F2" table:number-columns-spanned="2" office:value-type="string">
            <text:p text:style-name="P3">(дата)</text:p>
          </table:table-cell>
          <table:covered-table-cell/>
          <table:table-cell table:style-name="Таблица3.A1" office:value-type="string">
            <text:p text:style-name="P4"/>
          </table:table-cell>
          <table:table-cell table:style-name="Таблица3.F2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1" office:value-type="string">
            <text:p text:style-name="P1">Примечание. Согласие на обработку персональных данных несовершеннолетних лиц подписывают их законные представите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2">Приложение N 5</text:p>
      <text:p text:style-name="P2">Правилам</text:p>
      <text:p text:style-name="P1"/>
      <text:p text:style-name="P6"><text:bookmark text:name="Par668"/>ПОРЯДОК</text:p>
      <text:p text:style-name="P6">ФОРМИРОВАНИЯ СПИСКОВ МНОГОДЕТНЫХ СЕМЕЙ - УЧАСТНИКОВ</text:p>
      <text:p text:style-name="P6">МЕРОПРИЯТИЯ ПО ОБЕСПЕЧЕНИЮ ЖИЛЬЕМ МНОГОДЕТНЫХ СЕМЕЙ</text:p>
      <text:p text:style-name="P6">ГОСУДАРСТВЕННОЙ ПРОГРАММЫ ВЛАДИМИРСКОЙ ОБЛАСТИ</text:p>
      <text:p text:style-name="P6">"ОБЕСПЕЧЕНИЕ ДОСТУПНЫМ И КОМФОРТНЫМ ЖИЛЬЕМ НАСЕЛЕНИЯ</text:p>
      <text:p text:style-name="P6">ВЛАДИМИРСКОЙ ОБЛАСТИ"</text:p>
      <text:p text:style-name="P1"/>
      <text:p text:style-name="P11">1. Настоящий порядок определяет правила формирования списка многодетных семей - участников мероприятия по обеспечению жильем многодетных семей государственной программы Владимирской области "Обеспечение доступным и комфортным жильем населения Владимирской области" (далее - список участников) и списка многодетных семей - претендентов на получение социальных выплат в соответствующем году (далее - Порядок).</text:p>
      <text:p text:style-name="P13">2. Органы местного самоуправления формируют список многодетных семей - участников Мероприятия.</text:p>
      <text:p text:style-name="P12"><text:span text:style-name="T2">3. В указанный список включаются многодетные семьи, соответствующие на дату их предоставления требованиям, установленным </text:span><text:a xlink:type="simple" xlink:href="#Par49" text:style-name="Internet_20_link" text:visited-style-name="Visited_20_Internet_20_Link"><text:span text:style-name="T4">пунктом 7</text:span></text:a><text:span text:style-name="T2"> Правил предоставления многодетным семьям социальных выплат на строительство индивидуального жилого дома и их использования. Список формируется в хронологической последовательности в соответствии с датой признания многодетной семьи нуждающейся в улучшении жилищных условий в соответствии с </text:span><text:a xlink:type="simple" xlink:href="#Par54" text:style-name="Internet_20_link" text:visited-style-name="Visited_20_Internet_20_Link"><text:span text:style-name="T4">пунктом 8</text:span></text:a><text:span text:style-name="T2"> Правил, но не ранее установления статуса многодетной семьи.</text:span></text:p>
      <text:p text:style-name="P13">4. В случае признания членов многодетной семьи нуждающимися в улучшении жилищных условий в разное время датой признания многодетной семьи нуждающейся в улучшении жилищных условий считается наиболее ранняя дата признания одного из членов семьи нуждающимся в улучшении жилищных условий.</text:p>
      <text:p text:style-name="P13">5. Если члены многодетной семьи признаны нуждающимися в улучшении жилищных условий в разных муниципальных образованиях области, датой признания многодетной семьи нуждающейся в улучшении жилищных условий считается дата признания нуждающимся в улучшении жилищных условий того члена семьи, по месту жительства которого подано заявление на участие в Мероприятии.</text:p>
      <text:p text:style-name="P13"><text:soft-page-break/>6. Список многодетных семей - претендентов на получение социальных выплат в соответствующем году (далее - список претендентов) формируется в пределах лимита предоставляемой из областного бюджета субсидии и размера бюджетных ассигнований из местного бюджета на софинансирование данного Мероприятия.</text:p>
      <text:p text:style-name="P13">В первую очередь в список претендентов включаются многодетные семьи:</text:p>
      <text:p text:style-name="P13">- предоставившие акты освидетельствования проведения основных работ (монтаж фундамента, возведение стен и кровли) по строительству (реконструкции) индивидуального жилого дома;</text:p>
      <text:p text:style-name="P12"><text:span text:style-name="T2">- имеющие пятерых и более детей, не достигших 18 лет на дату подачи заявления. В случае достижения ребенком (детьми) возраста 18 лет право семьи на участие в Мероприятии сохраняется, если органом местного самоуправления принято решение о предоставлении данной семье земельного участка под индивидуальное жилищное строительство в порядке, предусмотренном </text:span><text:a xlink:type="simple" xlink:href="consultantplus://offline/ref=987BBD5DC2F9DEF1E70E41C5F3C8DC7CE0537E2FD04A6391243BDFA8B8020B734435509248AA3B2C6407EA7E8ED1D4DC15fFH6I" text:style-name="Internet_20_link" text:visited-style-name="Visited_20_Internet_20_Link"><text:span text:style-name="T4">Законом</text:span></text:a><text:span text:style-name="T2"> Владимирской области "О регулировании земельных отношений на территории Владимирской области".</text:span></text:p>
      <text:p text:style-name="P13">7. Не допускается включение в список претендентов многодетных семей, получавших свидетельство о праве на социальную выплату в текущем и (или) предшествующем году, но не реализовавших его по различным основаниям в течение 3 лет с даты, указанной в свидетельстве.</text:p>
      <text:p text:style-name="P1"/>
      <text:p text:style-name="P1"/>
      <text:p text:style-name="P1"/>
      <text:p text:style-name="P1"/>
      <text:p text:style-name="P1"/>
      <text:p text:style-name="P2">Приложение N 6</text:p>
      <text:p text:style-name="P2">к Правилам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A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H"/>
        <table:table-column table:style-name="Таблица4.K"/>
        <table:table-column table:style-name="Таблица4.L"/>
        <table:table-column table:style-name="Таблица4.H"/>
        <table:table-column table:style-name="Таблица4.N"/>
        <table:table-column table:style-name="Таблица4.O"/>
        <table:table-row table:style-name="Таблица4.1">
          <table:table-cell table:style-name="Таблица4.A1" table:number-columns-spanned="15" office:value-type="string">
            <text:p text:style-name="P3"><text:bookmark text:name="Par693"/>ОБЯЗАТЕЛЬ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table:number-columns-spanned="2" office:value-type="string">
            <text:p text:style-name="P4"/>
          </table:table-cell>
          <table:covered-table-cell/>
          <table:table-cell table:style-name="Таблица4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">"</text:p>
          </table:table-cell>
          <table:table-cell table:style-name="Таблица4.A2" office:value-type="string">
            <text:p text:style-name="P4"/>
          </table:table-cell>
          <table:table-cell table:style-name="Таблица4.A1" office:value-type="string">
            <text:p text:style-name="P1">"</text:p>
          </table:table-cell>
          <table:table-cell table:style-name="Таблица4.A2" table:number-columns-spanned="2" office:value-type="string">
            <text:p text:style-name="P4"/>
          </table:table-cell>
          <table:covered-table-cell/>
          <table:table-cell table:style-name="Таблица4.A1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1" office:value-type="string">
            <text:p text:style-name="P1">г.</text:p>
          </table:table-cell>
        </table:table-row>
        <table:table-row table:style-name="Таблица4.1">
          <table:table-cell table:style-name="Таблица4.A3" table:number-columns-spanned="2" office:value-type="string">
            <text:p text:style-name="P3">&lt;*&gt; Мы, гр.</text:p>
          </table:table-cell>
          <table:covered-table-cell/>
          <table:table-cell table:style-name="Таблица4.A2" table:number-columns-spanned="13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4"/>
          </table:table-cell>
          <table:covered-table-cell/>
          <table:table-cell table:style-name="Таблица4.A3" table:number-columns-spanned="13" office:value-type="string">
            <text:p text:style-name="P3">(фамилия, имя, от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">паспорт серия</text:p>
          </table:table-cell>
          <table:covered-table-cell/>
          <table:table-cell table:style-name="Таблица4.A2" table:number-columns-spanned="2" office:value-type="string">
            <text:p text:style-name="P4"/>
          </table:table-cell>
          <table:covered-table-cell/>
          <table:table-cell table:style-name="Таблица4.A1" office:value-type="string">
            <text:p text:style-name="P3">N</text:p>
          </table:table-cell>
          <table:table-cell table:style-name="Таблица4.A2" office:value-type="string">
            <text:p text:style-name="P4"/>
          </table:table-cell>
          <table:table-cell table:style-name="Таблица4.A1" office:value-type="string">
            <text:p text:style-name="P1">, выдан</text:p>
          </table:table-cell>
          <table:table-cell table:style-name="Таблица4.A2" table:number-columns-spanned="8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3" table:number-columns-spanned="8" office:value-type="string">
            <text:p text:style-name="P3">(кем, ког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1">зарегистрирован по адресу:</text:p>
          </table:table-cell>
          <table:covered-table-cell/>
          <table:covered-table-cell/>
          <table:covered-table-cell/>
          <table:covered-table-cell/>
          <table:table-cell table:style-name="Таблица4.A2" table:number-columns-spanned="10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">гр.</text:p>
          </table:table-cell>
          <table:table-cell table:style-name="Таблица4.A2" table:number-columns-spanned="14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3" table:number-columns-spanned="14" office:value-type="string">
            <text:p text:style-name="P3">(фамилия, имя, от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">паспорт серия</text:p>
          </table:table-cell>
          <table:covered-table-cell/>
          <table:table-cell table:style-name="Таблица4.A2" table:number-columns-spanned="2" office:value-type="string">
            <text:p text:style-name="P4"/>
          </table:table-cell>
          <table:covered-table-cell/>
          <table:table-cell table:style-name="Таблица4.A1" office:value-type="string">
            <text:p text:style-name="P3">N</text:p>
          </table:table-cell>
          <table:table-cell table:style-name="Таблица4.A2" office:value-type="string">
            <text:p text:style-name="P4"/>
          </table:table-cell>
          <table:table-cell table:style-name="Таблица4.A1" office:value-type="string">
            <text:p text:style-name="P1">, выдан</text:p>
          </table:table-cell>
          <table:table-cell table:style-name="Таблица4.A2" table:number-columns-spanned="8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4"/>
          </table:table-cell>
          <table:covered-table-cell/>
          <table:table-cell table:style-name="Таблица4.A3" table:number-columns-spanned="2" office:value-type="string">
            <text:p text:style-name="P4"/>
          </table:table-cell>
          <table:covered-table-cell/>
          <table:table-cell table:style-name="Таблица4.A1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3" table:number-columns-spanned="8" office:value-type="string">
            <text:p text:style-name="P3">(кем, ког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1">зарегистрирован по адресу:</text:p>
          </table:table-cell>
          <table:covered-table-cell/>
          <table:covered-table-cell/>
          <table:covered-table-cell/>
          <table:covered-table-cell/>
          <table:table-cell table:style-name="Таблица4.A2" table:number-columns-spanned="10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5" office:value-type="string">
            <text:p text:style-name="P1">в связи с намерением воспользоваться правом направить средства социальной <text:soft-page-break/>выплаты, предоставленной нам на основании Свидетельства о праве на получение социальной выплаты на строительство (реконструкцию) индивидуального жил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1">дома серия МН N</text:p>
          </table:table-cell>
          <table:covered-table-cell/>
          <table:covered-table-cell/>
          <table:table-cell table:style-name="Таблица4.A2" office:value-type="string">
            <text:p text:style-name="P4"/>
          </table:table-cell>
          <table:table-cell table:style-name="Таблица4.A1" office:value-type="string">
            <text:p text:style-name="P3">от</text:p>
          </table:table-cell>
          <table:table-cell table:style-name="Таблица4.A2" office:value-type="string">
            <text:p text:style-name="P4"/>
          </table:table-cell>
          <table:table-cell table:style-name="Таблица4.A1" table:number-columns-spanned="2" office:value-type="string">
            <text:p text:style-name="P1">, выданного</text:p>
          </table:table-cell>
          <table:covered-table-cell/>
          <table:table-cell table:style-name="Таблица4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4"/>
          </table:table-cell>
          <table:covered-table-cell/>
          <table:covered-table-cell/>
          <table:table-cell table:style-name="Таблица4.A3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1" table:number-columns-spanned="2" office:value-type="string">
            <text:p text:style-name="P4"/>
          </table:table-cell>
          <table:covered-table-cell/>
          <table:table-cell table:style-name="Таблица4.A3" table:number-columns-spanned="7" office:value-type="string">
            <text:p text:style-name="P3">(наименование выдавшего орга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5" office:value-type="string">
            <text:p text:style-name="P1">в рамках мероприятия по обеспечению жильем многодетных семей государственной программы Владимирской области "Обеспечение доступным и комфортным жильем населения Владимирской области"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5" office:value-type="string">
            <text:p text:style-name="P3">ОБЯЗУЕМС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5" office:value-type="string">
            <text:p text:style-name="P1">в течение трех лет после получения социальной выплаты оформить жилой дом, построенный (реконструированный) на земельном участке,</text:p>
            <text:p text:style-name="P1">с кадастровым номером ____________________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4">находящийся по адресу:</text:p>
          </table:table-cell>
          <table:covered-table-cell/>
          <table:covered-table-cell/>
          <table:covered-table-cell/>
          <table:covered-table-cell/>
          <table:table-cell table:style-name="Таблица4.A2" table:number-columns-spanned="10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5" office:value-type="string">
            <text:p text:style-name="P1">(разрешение (уведомление) на строительство (реконструкцию)) ___________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5" office:value-type="string">
            <text:p text:style-name="P1">в общую собственность всех членов семьи, указанных в свидетельстве, а именн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columns-spanned="15" office:value-type="string">
            <text:p text:style-name="P3">(указываются Ф.И.О. и дата рождения членов семьи, указанных в свидетельств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5" office:value-type="string">
            <text:p text:style-name="P14">В случае направления средств социальной выплаты на реконструкцию индивидуального жил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5" office:value-type="string">
            <text:p text:style-name="P3">ОБЯЗУЕМС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5" office:value-type="string">
            <text:p text:style-name="P1">в течение трех лет после получения социальной выплаты 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4.1">
          <table:table-cell table:style-name="Таблица4.A3" table:number-columns-spanned="6" office:value-type="string">
            <text:p text:style-name="P3">(подпись получателя выплаты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3" table:number-columns-spanned="4" office:value-type="string">
            <text:p text:style-name="P3">(дата)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3" table:number-columns-spanned="3" office:value-type="string">
            <text:p text:style-name="P3">(ФИО)</text:p>
          </table:table-cell>
          <table:covered-table-cell/>
          <table:covered-table-cell/>
        </table:table-row>
        <table:table-row table:style-name="Таблица4.1">
          <table:table-cell table:style-name="Таблица4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4.1">
          <table:table-cell table:style-name="Таблица4.A3" table:number-columns-spanned="6" office:value-type="string">
            <text:p text:style-name="P3">(подпись получателя выплаты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3" table:number-columns-spanned="4" office:value-type="string">
            <text:p text:style-name="P3">(дата)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3" table:number-columns-spanned="3" office:value-type="string">
            <text:p text:style-name="P3">(ФИО)</text:p>
          </table:table-cell>
          <table:covered-table-cell/>
          <table:covered-table-cell/>
        </table:table-row>
        <table:table-row table:style-name="Таблица4.1">
          <table:table-cell table:style-name="Таблица4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4.1">
          <table:table-cell table:style-name="Таблица4.A3" table:number-columns-spanned="6" office:value-type="string">
            <text:p text:style-name="P3">(подпись специалиста администрац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3" table:number-columns-spanned="4" office:value-type="string">
            <text:p text:style-name="P3">(дата)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3" table:number-columns-spanned="3" office:value-type="string">
            <text:p text:style-name="P3">(ФИО)</text:p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15" office:value-type="string">
            <text:p text:style-name="P1">М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5" office:value-type="string">
            <text:p text:style-name="P14">В случае невыполнения настоящего обязательства обязуемся возвратить предоставленную социальную выплату в соответствующие бюджеты бюджетной <text:soft-page-break/>системы Российской Федера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5" office:value-type="string">
            <text:p text:style-name="P14">Настоящее обязательство составлено в двух экземплярах, один из котор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1">находится в администрации</text:p>
          </table:table-cell>
          <table:covered-table-cell/>
          <table:covered-table-cell/>
          <table:covered-table-cell/>
          <table:covered-table-cell/>
          <table:table-cell table:style-name="Таблица4.A2" table:number-columns-spanned="10" office:value-type="string">
            <text:p text:style-name="P2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5" office:value-type="string">
            <text:p text:style-name="P1">второй выдается получателю социальной выплат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4.1">
          <table:table-cell table:style-name="Таблица4.A3" table:number-columns-spanned="6" office:value-type="string">
            <text:p text:style-name="P3">(подпись получателя выплаты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3" table:number-columns-spanned="4" office:value-type="string">
            <text:p text:style-name="P3">(дата)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3" table:number-columns-spanned="3" office:value-type="string">
            <text:p text:style-name="P3">(ФИО)</text:p>
          </table:table-cell>
          <table:covered-table-cell/>
          <table:covered-table-cell/>
        </table:table-row>
        <table:table-row table:style-name="Таблица4.1">
          <table:table-cell table:style-name="Таблица4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4.1">
          <table:table-cell table:style-name="Таблица4.A3" table:number-columns-spanned="6" office:value-type="string">
            <text:p text:style-name="P3">(подпись получателя выплаты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3" table:number-columns-spanned="4" office:value-type="string">
            <text:p text:style-name="P3">(дата)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3" table:number-columns-spanned="3" office:value-type="string">
            <text:p text:style-name="P3">(ФИО)</text:p>
          </table:table-cell>
          <table:covered-table-cell/>
          <table:covered-table-cell/>
        </table:table-row>
        <table:table-row table:style-name="Таблица4.1">
          <table:table-cell table:style-name="Таблица4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4.1">
          <table:table-cell table:style-name="Таблица4.A3" table:number-columns-spanned="6" office:value-type="string">
            <text:p text:style-name="P3">(подпись специалиста администрац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3" table:number-columns-spanned="4" office:value-type="string">
            <text:p text:style-name="P3">(дата)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3" table:number-columns-spanned="3" office:value-type="string">
            <text:p text:style-name="P3">(ФИО)</text:p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">МП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4"/>
          </table:table-cell>
          <table:table-cell table:style-name="Таблица4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15" office:value-type="string">
            <text:p text:style-name="P1">&lt;*&gt; - обязательство предоставляется от всех совершеннолетних членов многодетной семьи, включенных в свидетельство о праве на получение социальной выплат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5" office:value-type="string">
            <text:p text:style-name="P1">Примечание. Каждая страница настоящего обязательства подписывается специалистом органа местного самоуправления и получателем социальной выплат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Nonformat" style:family="paragraph" style:next-style-name="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next-style-name="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onsPlusCell" style:family="paragraph" style:next-style-name="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DocList" style:family="paragraph" style:next-style-name="ConsPlusNormal">
      <style:paragraph-properties style:text-autospace="none"/>
      <style:text-properties style:text-line-through-styl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onsPlusTitlePage" style:family="paragraph" style:next-style-name="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onsPlusJurTerm" style:family="paragraph" style:next-style-name="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onsPlusTextList" style:family="paragraph" style:next-style-name="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-ConsPlusTextList" style:family="paragraph" style:next-style-name="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Шевлюгина</meta:initial-creator>
    <meta:creation-date>2022-05-13T11:07:29.13</meta:creation-date>
    <meta:document-statistic meta:table-count="4" meta:image-count="0" meta:object-count="0" meta:page-count="24" meta:paragraph-count="529" meta:word-count="5914" meta:character-count="47734"/>
    <dc:date>2022-05-13T11:08:34.35</dc:date>
    <dc:creator>Светлана Шевлюгина</dc:creator>
    <meta:editing-duration>PT1M5S</meta:editing-duration>
    <meta:editing-cycles>1</meta:editing-cycles>
    <meta:generator>OpenOffice/4.1.1$Win32 OpenOffice.org_project/411m6$Build-9775</meta:generator>
  </office:meta>
</office:document-meta>
</file>