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 style:writing-mode="lr-tb"/>
    </style:style>
    <style:style style:name="Таблица1.A" style:family="table-column">
      <style:table-column-properties style:column-width="0.106cm"/>
    </style:style>
    <style:style style:name="Таблица1.B" style:family="table-column">
      <style:table-column-properties style:column-width="0.199cm"/>
    </style:style>
    <style:style style:name="Таблица1.C" style:family="table-column">
      <style:table-column-properties style:column-width="16.49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ced3f1" fo:padding="0cm" fo:border="none">
        <style:background-image/>
      </style:table-cell-properties>
    </style:style>
    <style:style style:name="Таблица1.B1" style:family="table-cell">
      <style:table-cell-properties fo:background-color="#f4f3f8" fo:padding="0cm" fo:border="none">
        <style:background-image/>
      </style:table-cell-properties>
    </style:style>
    <style:style style:name="Таблица1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2" style:family="table">
      <style:table-properties style:width="17cm" table:align="left" style:writing-mode="lr-tb"/>
    </style:style>
    <style:style style:name="Таблица2.A" style:family="table-column">
      <style:table-column-properties style:column-width="0.106cm"/>
    </style:style>
    <style:style style:name="Таблица2.B" style:family="table-column">
      <style:table-column-properties style:column-width="0.199cm"/>
    </style:style>
    <style:style style:name="Таблица2.C" style:family="table-column">
      <style:table-column-properties style:column-width="16.49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ced3f1" fo:padding="0cm" fo:border="none">
        <style:background-image/>
      </style:table-cell-properties>
    </style:style>
    <style:style style:name="Таблица2.B1" style:family="table-cell">
      <style:table-cell-properties fo:background-color="#f4f3f8" fo:padding="0cm" fo:border="none">
        <style:background-image/>
      </style:table-cell-properties>
    </style:style>
    <style:style style:name="Таблица2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3" style:family="table">
      <style:table-properties style:width="17cm" table:align="left" style:writing-mode="lr-tb"/>
    </style:style>
    <style:style style:name="Таблица3.A" style:family="table-column">
      <style:table-column-properties style:column-width="0.106cm"/>
    </style:style>
    <style:style style:name="Таблица3.B" style:family="table-column">
      <style:table-column-properties style:column-width="0.199cm"/>
    </style:style>
    <style:style style:name="Таблица3.C" style:family="table-column">
      <style:table-column-properties style:column-width="16.49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ced3f1" fo:padding="0cm" fo:border="none">
        <style:background-image/>
      </style:table-cell-properties>
    </style:style>
    <style:style style:name="Таблица3.B1" style:family="table-cell">
      <style:table-cell-properties fo:background-color="#f4f3f8" fo:padding="0cm" fo:border="none">
        <style:background-image/>
      </style:table-cell-properties>
    </style:style>
    <style:style style:name="Таблица3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4" style:family="table">
      <style:table-properties style:width="15.974cm" table:align="left" style:writing-mode="lr-tb"/>
    </style:style>
    <style:style style:name="Таблица4.A" style:family="table-column">
      <style:table-column-properties style:column-width="0.99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none"/>
    </style:style>
    <style:style style:name="Таблица4.C6" style:family="table-cell">
      <style:table-cell-properties fo:padding-left="0.109cm" fo:padding-right="0.109cm" fo:padding-top="0.18cm" fo:padding-bottom="0.18cm" fo:border-left="none" fo:border-right="none" fo:border-top="none" fo:border-bottom="0.002cm solid #000000"/>
    </style:style>
    <style:style style:name="Таблица4.C7" style:family="table-cell">
      <style:table-cell-properties fo:padding-left="0.109cm" fo:padding-right="0.109cm" fo:padding-top="0.18cm" fo:padding-bottom="0.18cm" fo:border-left="none" fo:border-right="none" fo:border-top="0.002cm solid #000000" fo:border-bottom="none"/>
    </style:style>
    <style:style style:name="Таблица5" style:family="table">
      <style:table-properties style:width="15.986cm" table:align="left" style:writing-mode="lr-tb"/>
    </style:style>
    <style:style style:name="Таблица5.A" style:family="table-column">
      <style:table-column-properties style:column-width="0.998cm"/>
    </style:style>
    <style:style style:name="Таблица5.C" style:family="table-column">
      <style:table-column-properties style:column-width="1.3cm"/>
    </style:style>
    <style:style style:name="Таблица5.D" style:family="table-column">
      <style:table-column-properties style:column-width="1.199cm"/>
    </style:style>
    <style:style style:name="Таблица5.E" style:family="table-column">
      <style:table-column-properties style:column-width="1cm"/>
    </style:style>
    <style:style style:name="Таблица5.J" style:family="table-column">
      <style:table-column-properties style:column-width="1.10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09cm" fo:padding-right="0.109cm" fo:padding-top="0.18cm" fo:padding-bottom="0.18cm" fo:border-left="none" fo:border-right="none" fo:border-top="none" fo:border-bottom="0.002cm solid #000000"/>
    </style:style>
    <style:style style:name="Таблица5.A2" style:family="table-cell">
      <style:table-cell-properties fo:padding-left="0.109cm" fo:padding-right="0.109cm" fo:padding-top="0.18cm" fo:padding-bottom="0.18cm" fo:border-left="none" fo:border-right="none" fo:border-top="0.002cm solid #000000" fo:border-bottom="none"/>
    </style:style>
    <style:style style:name="Таблица5.A3" style:family="table-cell">
      <style:table-cell-properties fo:padding-left="0.109cm" fo:padding-right="0.109cm" fo:padding-top="0.18cm" fo:padding-bottom="0.18cm" fo:border="none"/>
    </style:style>
    <style:style style:name="Таблица5.K9" style:family="table-cell">
      <style:table-cell-properties fo:padding-left="0.109cm" fo:padding-right="0.109cm" fo:padding-top="0.18cm" fo:padding-bottom="0.18cm" fo:border-left="none" fo:border-right="none" fo:border-top="0.002cm solid #000000" fo:border-bottom="0.002cm solid #000000"/>
    </style:style>
    <style:style style:name="Таблица6" style:family="table">
      <style:table-properties style:width="15.974cm" table:align="left" style:writing-mode="lr-tb"/>
    </style:style>
    <style:style style:name="Таблица6.A" style:family="table-column">
      <style:table-column-properties style:column-width="0.998cm"/>
    </style:style>
    <style:style style:name="Таблица6.E" style:family="table-column">
      <style:table-column-properties style:column-width="1.997cm"/>
    </style:style>
    <style:style style:name="Таблица6.K" style:family="table-column">
      <style:table-column-properties style:column-width="3.99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09cm" fo:padding-right="0.109cm" fo:padding-top="0.18cm" fo:padding-bottom="0.18cm" fo:border="none"/>
    </style:style>
    <style:style style:name="Таблица6.F1" style:family="table-cell">
      <style:table-cell-properties fo:padding-left="0.109cm" fo:padding-right="0.109cm" fo:padding-top="0.18cm" fo:padding-bottom="0.18cm" fo:border-left="none" fo:border-right="none" fo:border-top="none" fo:border-bottom="0.002cm solid #000000"/>
    </style:style>
    <style:style style:name="Таблица6.F2" style:family="table-cell">
      <style:table-cell-properties fo:padding-left="0.109cm" fo:padding-right="0.109cm" fo:padding-top="0.18cm" fo:padding-bottom="0.18cm" fo:border-left="none" fo:border-right="none" fo:border-top="0.002cm solid #000000" fo:border-bottom="none"/>
    </style:style>
    <style:style style:name="Таблица7" style:family="table">
      <style:table-properties style:width="15.983cm" table:align="left" style:writing-mode="lr-tb"/>
    </style:style>
    <style:style style:name="Таблица7.A" style:family="table-column">
      <style:table-column-properties style:column-width="1.012cm"/>
    </style:style>
    <style:style style:name="Таблица7.B" style:family="table-column">
      <style:table-column-properties style:column-width="2.231cm"/>
    </style:style>
    <style:style style:name="Таблица7.C" style:family="table-column">
      <style:table-column-properties style:column-width="1.519cm"/>
    </style:style>
    <style:style style:name="Таблица7.F" style:family="table-column">
      <style:table-column-properties style:column-width="1.824cm"/>
    </style:style>
    <style:style style:name="Таблица7.G" style:family="table-column">
      <style:table-column-properties style:column-width="0.811cm"/>
    </style:style>
    <style:style style:name="Таблица7.H" style:family="table-column">
      <style:table-column-properties style:column-width="0.665cm"/>
    </style:style>
    <style:style style:name="Таблица7.J" style:family="table-column">
      <style:table-column-properties style:column-width="0.852cm"/>
    </style:style>
    <style:style style:name="Таблица7.K" style:family="table-column">
      <style:table-column-properties style:column-width="0.97cm"/>
    </style:style>
    <style:style style:name="Таблица7.M" style:family="table-column">
      <style:table-column-properties style:column-width="1.244cm"/>
    </style:style>
    <style:style style:name="Таблица7.N" style:family="table-column">
      <style:table-column-properties style:column-width="0.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09cm" fo:padding-right="0.109cm" fo:padding-top="0.18cm" fo:padding-bottom="0.18cm" fo:border="none"/>
    </style:style>
    <style:style style:name="Таблица7.A2" style:family="table-cell">
      <style:table-cell-properties fo:padding-left="0.109cm" fo:padding-right="0.109cm" fo:padding-top="0.18cm" fo:padding-bottom="0.18cm" fo:border-left="none" fo:border-right="none" fo:border-top="none" fo:border-bottom="0.002cm solid #000000"/>
    </style:style>
    <style:style style:name="Таблица7.A3" style:family="table-cell">
      <style:table-cell-properties fo:padding-left="0.109cm" fo:padding-right="0.109cm" fo:padding-top="0.18cm" fo:padding-bottom="0.18cm" fo:border-left="none" fo:border-right="none" fo:border-top="0.002cm solid #000000" fo:border-bottom="none"/>
    </style:style>
    <style:style style:name="Таблица7.A23" style:family="table-cell">
      <style:table-cell-properties fo:padding-left="0.109cm" fo:padding-right="0.109cm" fo:padding-top="0.18cm" fo:padding-bottom="0.18cm" fo:border-left="none" fo:border-right="none" fo:border-top="0.002cm solid #000000" fo:border-bottom="0.002cm solid #000000"/>
    </style:style>
    <style:style style:name="P1" style:family="paragraph" style:parent-style-name="ConsPlusNormal" style:list-style-name="">
      <style:paragraph-properties style:text-autospace="none"/>
    </style:style>
    <style:style style:name="P2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ConsPlusNormal" style:list-style-name="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ConsPlusNormal" style:list-style-name="">
      <style:paragraph-properties fo:margin-left="0cm" fo:margin-right="0cm" fo:text-align="start" style:justify-single-word="false" fo:text-indent="0cm" style:auto-text-indent="false" style:text-autospace="none"/>
    </style:style>
    <style:style style:name="P9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fo:color="#392c69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fo:color="#392c69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ConsPlusNormal" style:list-style-name="">
      <style:paragraph-properties fo:margin-left="0cm" fo:margin-right="0cm" fo:text-align="center" style:justify-single-word="false" fo:text-indent="0cm" style:auto-text-indent="false" style:text-autospace="none"/>
    </style:style>
    <style:style style:name="P12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 style:text-autospace="none"/>
    </style:style>
    <style:style style:name="P13" style:family="paragraph" style:parent-style-name="ConsPlusNormal" style:list-style-name="">
      <style:paragraph-properties fo:margin-left="0cm" fo:margin-right="0cm" fo:margin-top="0.176cm" fo:margin-bottom="0.176cm" fo:text-align="justify" style:justify-single-word="false" fo:text-indent="0cm" style:auto-text-indent="false" fo:padding="0cm" fo:border-left="none" fo:border-right="none" fo:border-top="0.002cm solid #000000" fo:border-bottom="none" style:text-autospace="none"/>
      <style:text-properties style:text-line-through-style="none" style:text-position="0% 100%" style:font-name="Times New Roman" fo:font-size="0pt" fo:font-style="normal" style:text-underline-style="none" fo:font-weight="normal" style:font-name-asian="Times New Roman" style:font-size-asian="0pt" style:font-style-asian="normal" style:font-weight-asian="normal" style:font-name-complex="Times New Roman" style:font-size-complex="0pt" style:font-style-complex="normal" style:font-weight-complex="normal"/>
    </style:style>
    <style:style style:name="P14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P15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 style:text-autospace="none"/>
    </style:style>
    <style:style style:name="P17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ConsPlusNormal" style:list-style-name="">
      <style:paragraph-properties fo:margin-left="0cm" fo:margin-right="0cm" fo:text-align="justify" style:justify-single-word="false" fo:text-indent="0.499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ff"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392c69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Документ предоставлен </text:span><text:a xlink:type="simple" xlink:href="https://www.consultant.ru/" text:style-name="Internet_20_link" text:visited-style-name="Visited_20_Internet_20_Link"><text:span text:style-name="T3">КонсультантПлюс</text:span></text:a><text:span text:style-name="T1"><text:line-break/></text:span></text:p>
      <text:p text:style-name="P2"/>
      <text:p text:style-name="P7">АДМИНИСТРАЦИЯ ВЛАДИМИРСКОЙ ОБЛАСТИ</text:p>
      <text:p text:style-name="P6"/>
      <text:p text:style-name="P7">ПОСТАНОВЛЕНИЕ</text:p>
      <text:p text:style-name="P7">от 20 апреля 2022 г. N 260</text:p>
      <text:p text:style-name="P6"/>
      <text:p text:style-name="P7">ОБ УТВЕРЖДЕНИИ ПРАВИЛ ПРЕДОСТАВЛЕНИЯ МНОГОДЕТНЫМ СЕМЬЯМ</text:p>
      <text:p text:style-name="P7">СОЦИАЛЬНЫХ ВЫПЛАТ НА СТРОИТЕЛЬСТВО ИНДИВИДУАЛЬНОГО</text:p>
      <text:p text:style-name="P7">ЖИЛОГО ДОМА ИЛИ ПРИОБРЕТЕНИЕ ЖИЛОГО ПОМЕЩЕНИЯ</text:p>
      <text:p text:style-name="P7">И ИХ ИСПОЛЬЗОВАНИЯ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/>
          </table:table-cell>
          <table:table-cell table:style-name="Таблица1.C1" office:value-type="string">
            <text:p text:style-name="P9">Список изменяющих документов</text:p>
            <text:p text:style-name="P9">(в ред. постановлений администрации Владимирской области</text:p>
            <text:p text:style-name="P11"><text:span text:style-name="T5">от 16.11.2022 </text:span><text:a xlink:type="simple" xlink:href="consultantplus://offline/ref=3508DA77074B5FC01F302F3ADDE16883CF5AD95DC72EE184F42589DCEB05514E72E66AAF888D57970DB19039E061777C65C92508AFC1F7A3AC9F729Fj7B4G" text:style-name="Internet_20_link" text:visited-style-name="Visited_20_Internet_20_Link"><text:span text:style-name="T4">N 774</text:span></text:a><text:span text:style-name="T5">, от 29.12.2022 </text:span><text:a xlink:type="simple" xlink:href="consultantplus://offline/ref=3508DA77074B5FC01F302F3ADDE16883CF5AD95DC721EA84FF2F89DCEB05514E72E66AAF888D57970DB19039E061777C65C92508AFC1F7A3AC9F729Fj7B4G" text:style-name="Internet_20_link" text:visited-style-name="Visited_20_Internet_20_Link"><text:span text:style-name="T4">N 960</text:span></text:a><text:span text:style-name="T5">)</text:span></text:p>
          </table:table-cell>
          <table:table-cell table:style-name="Таблица1.B1" office:value-type="string">
            <text:p text:style-name="P9"/>
          </table:table-cell>
        </table:table-row>
      </table:table>
      <text:p text:style-name="P2"/>
      <text:p text:style-name="P14"><text:span text:style-name="T2">В соответствии с </text:span><text:a xlink:type="simple" xlink:href="consultantplus://offline/ref=3508DA77074B5FC01F302F3ADDE16883CF5AD95DC72EE082F42489DCEB05514E72E66AAF9A8D0F9B0CB28E39E474212D23j9BFG" text:style-name="Internet_20_link" text:visited-style-name="Visited_20_Internet_20_Link"><text:span text:style-name="T4">постановлением</text:span></text:a><text:span text:style-name="T2"> администрации Владимирской области от 24.12.2021 N 880 "Об утверждении Положения о системе управления государственными программами Владимирской области", </text:span><text:a xlink:type="simple" xlink:href="consultantplus://offline/ref=3508DA77074B5FC01F302F3ADDE16883CF5AD95DC72EE084FD2A89DCEB05514E72E66AAF9A8D0F9B0CB28E39E474212D23j9BFG" text:style-name="Internet_20_link" text:visited-style-name="Visited_20_Internet_20_Link"><text:span text:style-name="T4">постановлением</text:span></text:a><text:span text:style-name="T2"> Губернатора области от 17.12.2013 N 1390 "О государственной программе Владимирской области "Обеспечение доступным и комфортным жильем населения Владимирской области" постановляю:</text:span></text:p>
      <text:p text:style-name="P12"><text:span text:style-name="T2">(в ред. </text:span><text:a xlink:type="simple" xlink:href="consultantplus://offline/ref=3508DA77074B5FC01F302F3ADDE16883CF5AD95DC721EA84FF2F89DCEB05514E72E66AAF888D57970DB19039E261777C65C92508AFC1F7A3AC9F729Fj7B4G" text:style-name="Internet_20_link" text:visited-style-name="Visited_20_Internet_20_Link"><text:span text:style-name="T4">постановления</text:span></text:a><text:span text:style-name="T2"> администрации Владимирской области от 29.12.2022 N 960)</text:span></text:p>
      <text:p text:style-name="P16"><text:span text:style-name="T2">1. Утвердить </text:span><text:a xlink:type="simple" xlink:href="#Par41" text:style-name="Internet_20_link" text:visited-style-name="Visited_20_Internet_20_Link"><text:span text:style-name="T4">Правила</text:span></text:a><text:span text:style-name="T2"> предоставления многодетным семьям социальных выплат на строительство индивидуального жилого дома или приобретение жилого помещения и их использования согласно приложению.</text:span></text:p>
      <text:p text:style-name="P12"><text:span text:style-name="T2">(в ред. </text:span><text:a xlink:type="simple" xlink:href="consultantplus://offline/ref=3508DA77074B5FC01F302F3ADDE16883CF5AD95DC721EA84FF2F89DCEB05514E72E66AAF888D57970DB19039ED61777C65C92508AFC1F7A3AC9F729Fj7B4G" text:style-name="Internet_20_link" text:visited-style-name="Visited_20_Internet_20_Link"><text:span text:style-name="T4">постановления</text:span></text:a><text:span text:style-name="T2"> администрации Владимирской области от 29.12.2022 N 960)</text:span></text:p>
      <text:p text:style-name="P17">1.1. Рекомендовать местным администрациям представлять актуальные сведения о признании (непризнании) жилого помещения непригодным для проживания и (или) о признании многоквартирного дома, в котором находится жилое помещение, аварийным и подлежащим сносу или реконструкции.</text:p>
      <text:p text:style-name="P12"><text:span text:style-name="T2">(п. 1.1 введен </text:span><text:a xlink:type="simple" xlink:href="consultantplus://offline/ref=3508DA77074B5FC01F302F3ADDE16883CF5AD95DC721EA84FF2F89DCEB05514E72E66AAF888D57970DB19039EC61777C65C92508AFC1F7A3AC9F729Fj7B4G" text:style-name="Internet_20_link" text:visited-style-name="Visited_20_Internet_20_Link"><text:span text:style-name="T4">постановлением</text:span></text:a><text:span text:style-name="T2"> администрации Владимирской области от 29.12.2022 N 960)</text:span></text:p>
      <text:p text:style-name="P17">2. Контроль за исполнением настоящего постановления возложить на заместителя Губернатора области, курирующего вопросы развития инфраструктуры, ЖКХ и энергетики.</text:p>
      <text:p text:style-name="P17">3. Настоящее постановление вступает в силу со дня его официального опубликования.</text:p>
      <text:p text:style-name="P2"/>
      <text:p text:style-name="P3">Временно исполняющий обязанности</text:p>
      <text:p text:style-name="P3">Губернатора области</text:p>
      <text:p text:style-name="P3">А.А.АВДЕЕВ</text:p>
      <text:p text:style-name="P2"/>
      <text:p text:style-name="P2"/>
      <text:p text:style-name="P2"/>
      <text:p text:style-name="P2"/>
      <text:p text:style-name="P2"/>
      <text:p text:style-name="P3">Приложение</text:p>
      <text:p text:style-name="P3">к постановлению</text:p>
      <text:p text:style-name="P3">администрации</text:p>
      <text:p text:style-name="P3">Владимирской области</text:p>
      <text:p text:style-name="P3"><text:soft-page-break/>от 20.04.2022 N 260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1"/>
          </table:table-cell>
          <table:table-cell table:style-name="Таблица2.C1" office:value-type="string">
            <text:p text:style-name="P12"><text:span text:style-name="T5">Постановлениями администрации Владимирской области от 16.11.2022 </text:span><text:a xlink:type="simple" xlink:href="consultantplus://offline/ref=3508DA77074B5FC01F302F3ADDE16883CF5AD95DC72EE184F42589DCEB05514E72E66AAF888D57970DB19039E261777C65C92508AFC1F7A3AC9F729Fj7B4G" text:style-name="Internet_20_link" text:visited-style-name="Visited_20_Internet_20_Link"><text:span text:style-name="T4">N 774</text:span></text:a><text:span text:style-name="T5">, от 29.12.2022 </text:span><text:a xlink:type="simple" xlink:href="consultantplus://offline/ref=3508DA77074B5FC01F302F3ADDE16883CF5AD95DC721EA84FF2F89DCEB05514E72E66AAF888D57970DB19038E461777C65C92508AFC1F7A3AC9F729Fj7B4G" text:style-name="Internet_20_link" text:visited-style-name="Visited_20_Internet_20_Link"><text:span text:style-name="T4">N 960</text:span></text:a><text:span text:style-name="T5"> в приложение одновременно были внесены изменения.</text:span></text:p>
            <text:p text:style-name="P12"><text:a xlink:type="simple" xlink:href="consultantplus://offline/ref=3508DA77074B5FC01F302F3ADDE16883CF5AD95DC72EE184F42589DCEB05514E72E66AAF888D57970DB19039E261777C65C92508AFC1F7A3AC9F729Fj7B4G" text:style-name="Internet_20_link" text:visited-style-name="Visited_20_Internet_20_Link"><text:span text:style-name="T4">Постановлением</text:span></text:a><text:span text:style-name="T5"> администрации Владимирской области от 16.11.2022 N 774 в абз. шестом п. 3 приложения N 2 к Правилам слова "пенсионного фонда" были заменены словами "Фонда пенсионного и социального страхования Российской Федерации".</text:span></text:p>
            <text:p text:style-name="P12"><text:a xlink:type="simple" xlink:href="consultantplus://offline/ref=3508DA77074B5FC01F302F3ADDE16883CF5AD95DC721EA84FF2F89DCEB05514E72E66AAF888D57970DB19038E461777C65C92508AFC1F7A3AC9F729Fj7B4G" text:style-name="Internet_20_link" text:visited-style-name="Visited_20_Internet_20_Link"><text:span text:style-name="T4">Постановлением</text:span></text:a><text:span text:style-name="T5"> администрации Владимирской области от 29.12.2022 N 960 приложение было изложено в новой редакции.</text:span></text:p>
            <text:p text:style-name="P12"><text:span text:style-name="T5">Редакция приложения с изменениями, внесенными </text:span><text:a xlink:type="simple" xlink:href="consultantplus://offline/ref=3508DA77074B5FC01F302F3ADDE16883CF5AD95DC721EA84FF2F89DCEB05514E72E66AAF888D57970DB19038E461777C65C92508AFC1F7A3AC9F729Fj7B4G" text:style-name="Internet_20_link" text:visited-style-name="Visited_20_Internet_20_Link"><text:span text:style-name="T4">постановлением</text:span></text:a><text:span text:style-name="T5"> администрации Владимирской области от 29.12.2022 N 960, приведена в тексте.</text:span></text:p>
          </table:table-cell>
          <table:table-cell table:style-name="Таблица2.B1" office:value-type="string">
            <text:p text:style-name="P10"/>
          </table:table-cell>
        </table:table-row>
      </table:table>
      <text:p text:style-name="P2"/>
      <text:p text:style-name="P7"><text:bookmark text:name="Par41"/>ПРАВИЛА</text:p>
      <text:p text:style-name="P7">ПРЕДОСТАВЛЕНИЯ МНОГОДЕТНЫМ СЕМЬЯМ СОЦИАЛЬНЫХ ВЫПЛАТ</text:p>
      <text:p text:style-name="P7">НА СТРОИТЕЛЬСТВО ИНДИВИДУАЛЬНОГО ЖИЛОГО ДОМА</text:p>
      <text:p text:style-name="P7">ИЛИ ПРИОБРЕТЕНИЕ ЖИЛОГО ПОМЕЩЕНИЯ И ИХ ИСПОЛЬЗОВАНИЯ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row table:style-name="Таблица3.1">
          <table:table-cell table:style-name="Таблица3.A1" office:value-type="string">
            <text:p text:style-name="P1"/>
          </table:table-cell>
          <table:table-cell table:style-name="Таблица3.B1" office:value-type="string">
            <text:p text:style-name="P1"/>
          </table:table-cell>
          <table:table-cell table:style-name="Таблица3.C1" office:value-type="string">
            <text:p text:style-name="P9">Список изменяющих документов</text:p>
            <text:p text:style-name="P11"><text:span text:style-name="T5">(в ред. </text:span><text:a xlink:type="simple" xlink:href="consultantplus://offline/ref=3508DA77074B5FC01F302F3ADDE16883CF5AD95DC721EA84FF2F89DCEB05514E72E66AAF888D57970DB19038E461777C65C92508AFC1F7A3AC9F729Fj7B4G" text:style-name="Internet_20_link" text:visited-style-name="Visited_20_Internet_20_Link"><text:span text:style-name="T4">постановления</text:span></text:a><text:span text:style-name="T5"> администрации Владимирской области</text:span></text:p>
            <text:p text:style-name="P9">от 29.12.2022 N 960)</text:p>
          </table:table-cell>
          <table:table-cell table:style-name="Таблица3.B1" office:value-type="string">
            <text:p text:style-name="P9"/>
          </table:table-cell>
        </table:table-row>
      </table:table>
      <text:p text:style-name="P2"/>
      <text:p text:style-name="P15">1. Настоящие Правила устанавливают порядок предоставления многодетным семьям социальных выплат на создание объекта индивидуального жилищного строительства или приобретение жилого помещения (далее - социальная выплата), а также использования таких выплат в рамках мероприятия по обеспечению жильем многодетных семей государственной программы Владимирской области "Обеспечение доступным и комфортным жильем населения Владимирской области" (далее - Правила, Мероприятие).</text:p>
      <text:p text:style-name="P17">2. Применительно к Мероприятию под многодетными семьями понимаются семьи, имеющие в своем составе трех и более детей в возрасте, не превышающем 18 лет, в которых дети и оба родителя или родитель в неполной семье являются гражданами Российской Федерации и постоянно проживают во Владимирской области. При этом к членам многодетной семьи не относятся дети-сироты и дети, оставшиеся без попечения родителей, а также лица из их числа, зарегистрированные в семье опекуна (попечителя), приемного родителя по месту временного пребывания и имеющие право на улучшение жилищных условий в соответствии с законодательством Владимирской области.</text:p>
      <text:p text:style-name="P17">3. Социальная выплата используется для создания или реконструкции объекта индивидуального жилищного строительства, приобретения жилого помещения, отвечающего установленным санитарным и техническим требованиям, благоустроенного применительно к условиям населенного пункта, выбранного для постоянного проживания. Создаваемый (реконструируемый) объект индивидуального жилищного строительства или приобретаемое жилое помещение должны находиться на территории Владимирской области.</text:p>
      <text:p text:style-name="P17">Социальная выплата предоставляется в безналичной форме и может быть направлена на:</text:p>
      <text:p text:style-name="P17">а) оплату цены договора строительного подряда на строительство (реконструкцию) индивидуального жилого дома;</text:p>
      <text:p text:style-name="P17">б) оплату первоначального взноса при получении жилищного кредита, в том числе <text:soft-page-break/>ипотечного (далее - жилищный кредит), на строительство (реконструкцию) индивидуального жилого дома;</text:p>
      <text:p text:style-name="P17">в) оплату строительства (реконструкции) индивидуального жилого дома, осуществляемого получателем социальной выплаты без привлечения подрядчика;</text:p>
      <text:p text:style-name="P17"><text:bookmark text:name="Par56"/>г) компенсацию затрат, понесенных многодетной семьей на строительство или реконструкцию объекта индивидуального жилищного строительства;</text:p>
      <text:p text:style-name="P17">д) оплату цены договора купли-продажи жилого помещения - для семей, имеющих пять и более детей;</text:p>
      <text:p text:style-name="P16"><text:span text:style-name="T2">е) оплату цены договора участия в долевом строительстве, который предусматривает в качестве объекта долевого строительства жилое помещение, содержащего одно из условий привлечения денежных средств участников долевого строительства, установленных </text:span><text:a xlink:type="simple" xlink:href="consultantplus://offline/ref=3508DA77074B5FC01F303137CB8D3689C9528150C028E3D1A1798F8BB455571B32A66CFACBC9529205BAC468A13F2E2C22822808B2DDF7A0jBB1G" text:style-name="Internet_20_link" text:visited-style-name="Visited_20_Internet_20_Link"><text:span text:style-name="T4">пунктом 5 части 4 статьи 4</text:span></text:a><text:span text:style-name="T2"> Федерального закона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 (далее - договор участия в долевом строительстве), или оплату цены договора уступки участником долевого строительства прав требований по договору участия в долевом строительстве (далее - договор уступки прав требований по договору участия в долевом строительстве) - для семей, имеющих пять и более детей;</text:span></text:p>
      <text:p text:style-name="P17">ж) уплату первоначального взноса при получении жилищного кредита на приобретение жилого помещения или на уплату цены договора участия в долевом строительстве (цены договора уступки прав требований по договору участия в долевом строительстве) - для семей, имеющих пять и более детей.</text:p>
      <text:p text:style-name="P16"><text:span text:style-name="T2">4. Право многодетной семьи на получение социальной выплаты удостоверяется именным документом - </text:span><text:a xlink:type="simple" xlink:href="#Par261" text:style-name="Internet_20_link" text:visited-style-name="Visited_20_Internet_20_Link"><text:span text:style-name="T4">свидетельством</text:span></text:a><text:span text:style-name="T2"> о праве на получение социальной выплаты на строительство индивидуального жилого дома или приобретение жилого помещения (далее - свидетельство), по форме согласно приложению N 1 к Правилам, которое не является ценной бумагой.</text:span></text:p>
      <text:p text:style-name="P17">5. Выдача свидетельства осуществляется местной администрацией в соответствии со списком многодетных семей - претендентов на получение социальных выплат в соответствующем году.</text:p>
      <text:p text:style-name="P17">6. Срок действия свидетельства составляет не более 12 месяцев с даты выдачи, указанной в свидетельстве.</text:p>
      <text:p text:style-name="P17"><text:bookmark text:name="Par63"/>7. Участником Мероприятия может быть многодетная семья:</text:p>
      <text:p text:style-name="P16"><text:span text:style-name="T2">- возраст трех и более детей в которой на дату подачи заявления не превышает 18 лет. В случае достижения ребенком (детьми) возраста 18 лет право семьи на участие в Мероприятии сохраняется, если местной администрацией принято решение о предоставлении данной семье земельного участка под индивидуальное жилищное строительство в порядке, установленном </text:span><text:a xlink:type="simple" xlink:href="consultantplus://offline/ref=3508DA77074B5FC01F302F3ADDE16883CF5AD95DC72FED8EF42B89DCEB05514E72E66AAF9A8D0F9B0CB28E39E474212D23j9BFG" text:style-name="Internet_20_link" text:visited-style-name="Visited_20_Internet_20_Link"><text:span text:style-name="T4">Законом</text:span></text:a><text:span text:style-name="T2"> Владимирской области "О регулировании земельных отношений на территории Владимирской области";</text:span></text:p>
      <text:p text:style-name="P16"><text:span text:style-name="T2">- признанная нуждающейся в жилых помещениях в соответствии с </text:span><text:a xlink:type="simple" xlink:href="#Par68" text:style-name="Internet_20_link" text:visited-style-name="Visited_20_Internet_20_Link"><text:span text:style-name="T4">пунктом 8</text:span></text:a><text:span text:style-name="T2"> Правил;</text:span></text:p>
      <text:p text:style-name="P17">- имеющая доходы либо иные денежные средства для оплаты расчетной (средней) стоимости жилого помещения в части, превышающей размер предоставляемой социальной <text:soft-page-break/>выплаты;</text:p>
      <text:p text:style-name="P17">- имеющая земельный участок под индивидуальное жилищное строительство (для семей, направляющих средства социальной выплаты на строительство индивидуального жилого дома).</text:p>
      <text:p text:style-name="P16"><text:bookmark text:name="Par68"/><text:span text:style-name="T2">8. Применительно к Мероприятию под нуждающимися в жилых помещениях понимаются многодетные семьи, поставленные на учет в качестве нуждающихся в жилых помещениях до 1 марта 2005 г., а также многодетные семьи, признанные для цели участия в Мероприятии местными администрациями по месту их постоянного жительства нуждающимися в жилых помещениях после 1 марта 2005 года по тем же основаниям, которые установлены </text:span><text:a xlink:type="simple" xlink:href="consultantplus://offline/ref=3508DA77074B5FC01F303137CB8D3689C9528659C129E3D1A1798F8BB455571B32A66CFACBC959900CBAC468A13F2E2C22822808B2DDF7A0jBB1G" text:style-name="Internet_20_link" text:visited-style-name="Visited_20_Internet_20_Link"><text:span text:style-name="T4">статьей 51</text:span></text:a><text:span text:style-name="T2"> Жилищного кодекса Российской Федерации для признания граждан нуждающимися в жилых помещениях, предоставляемых по договорам социального найма, вне зависимости от того, поставлены ли они на учет в качестве нуждающихся в жилых помещениях.</text:span></text:p>
      <text:p text:style-name="P16"><text:span text:style-name="T2">9. </text:span><text:a xlink:type="simple" xlink:href="#Par351" text:style-name="Internet_20_link" text:visited-style-name="Visited_20_Internet_20_Link"><text:span text:style-name="T4">Порядок</text:span></text:a><text:span text:style-name="T2"> и условия признания многодетной семьи, имеющей достаточные доходы либо иные денежные средства для оплаты расчетной (средней) стоимости жилого помещения в части, превышающей размер предоставляемой социальной выплаты, определяются в соответствии с приложением N 2 к Правилам.</text:span></text:p>
      <text:p text:style-name="P17">10. Право на улучшение жилищных условий с использованием социальной выплаты предоставляется многодетной семье 1 раз. Участие в Мероприятии является добровольным.</text:p>
      <text:p text:style-name="P17"><text:bookmark text:name="Par71"/>11. Социальная выплата для семей, имеющих трех или четырех детей, предоставляется в размере не менее 35 процентов расчетной (средней) стоимости строительства индивидуального жилого дома, определяемой в соответствии с Правилами.</text:p>
      <text:p text:style-name="P17"><text:bookmark text:name="Par72"/>12. Социальная выплата для семей, имеющих пять и более детей, предоставляется в размере не менее 70 процентов расчетной (средней) стоимости жилого помещения определяемой в соответствии с Правилами.</text:p>
      <text:p text:style-name="P17">13. Местной администрацией размер социальной выплаты может быть увеличен за счет средств местного бюджета.</text:p>
      <text:p text:style-name="P17"><text:bookmark text:name="Par74"/>14. Расчет размера социальной выплаты производится исходя из норматива 18 кв. метров общей площади жилого помещения на 1 члена многодетной семьи.</text:p>
      <text:p text:style-name="P16"><text:span text:style-name="T2">15. К членам многодетной семьи в целях расчета размера социальной выплаты относятся родители или родитель в неполной семье, дети в возрасте, не превышающем 18 лет. Кроме того, к членам многодетной семьи относятся дети, достигшие 18 лет, если местной администрацией в отношении семьи принято решение о предоставлении земельного участка под индивидуальное жилищное строительство в порядке, установленном </text:span><text:a xlink:type="simple" xlink:href="consultantplus://offline/ref=3508DA77074B5FC01F302F3ADDE16883CF5AD95DC72FED8EF42B89DCEB05514E72E66AAF9A8D0F9B0CB28E39E474212D23j9BFG" text:style-name="Internet_20_link" text:visited-style-name="Visited_20_Internet_20_Link"><text:span text:style-name="T4">Законом</text:span></text:a><text:span text:style-name="T2"> Владимирской области "О регулировании земельных отношений на территории Владимирской области".</text:span></text:p>
      <text:p text:style-name="P17">16. Расчет размера социальной выплаты производится исходя из норматива стоимости 1 кв. м общей площади жилья по муниципальному образованию, в котором гражданин включен в список участников Мероприятия. Норматив стоимости 1 кв. м общей площади жилья по муниципальному образованию для расчета размера социальной выплаты устанавливается местной администрацией. Указанный показатель не должен превышать определяемый в установленном порядке размер средней рыночной стоимости 1 кв. м общей площади жилья по Владимирской области.</text:p>
      <text:p text:style-name="P17"><text:soft-page-break/>17. Расчетная (средняя) стоимость жилого помещения, используемая при расчете размера социальной выплаты, определяется по формуле:</text:p>
      <text:p text:style-name="P2"/>
      <text:p text:style-name="P4">СтЖ = Н x РЖ, где:</text:p>
      <text:p text:style-name="P2"/>
      <text:p text:style-name="P15">Н - норматив стоимости 1 кв. метра общей площади жилья;</text:p>
      <text:p text:style-name="P16"><text:span text:style-name="T2">РЖ - размер общей площади жилого помещения, определяемый в соответствии с </text:span><text:a xlink:type="simple" xlink:href="#Par74" text:style-name="Internet_20_link" text:visited-style-name="Visited_20_Internet_20_Link"><text:span text:style-name="T4">пунктом 14</text:span></text:a><text:span text:style-name="T2"> Правил.</text:span></text:p>
      <text:p text:style-name="P16"><text:span text:style-name="T2">18. Размер социальной выплаты рассчитывается исходя из норматива стоимости 1 кв. метра общей площади жилья, действующего на дату формирования списка многодетных семей, указанного в </text:span><text:a xlink:type="simple" xlink:href="#Par104" text:style-name="Internet_20_link" text:visited-style-name="Visited_20_Internet_20_Link"><text:span text:style-name="T4">пункте 23</text:span></text:a><text:span text:style-name="T2">.</text:span></text:p>
      <text:p text:style-name="P17">Размер социальной выплаты не может превышать стоимость строительства (реконструкции) индивидуального жилого дома, указанную в смете (расчете заявленной стоимости строительства (реконструкции) жилого дома), договоре купли-продажи или договоре участия в долевом строительстве (договоре уступки прав требований по договору участия в долевом строительстве).</text:p>
      <text:p text:style-name="P17"><text:bookmark text:name="Par85"/>19. Для участия в Мероприятии многодетная семья подает в местную администрацию по месту жительства следующие документы:</text:p>
      <text:p text:style-name="P16"><text:span text:style-name="T2">а) </text:span><text:a xlink:type="simple" xlink:href="#Par382" text:style-name="Internet_20_link" text:visited-style-name="Visited_20_Internet_20_Link"><text:span text:style-name="T4">заявление</text:span></text:a><text:span text:style-name="T2"> по форме, приведенной в приложении N 3 к Правилам, в 2 экземплярах (один экземпляр возвращается заявителю с указанием даты принятия заявления и приложенных к нему документов);</text:span></text:p>
      <text:p text:style-name="P17">б) документы, удостоверяющие личность каждого члена семьи;</text:p>
      <text:p text:style-name="P17">в) свидетельство о браке (за исключением неполной семьи) и свидетельства о рождении детей;</text:p>
      <text:p text:style-name="P17">г) муниципальный правовой акт о постановке на учет в качестве нуждающихся в жилых помещениях до 1 марта 2005 г. либо о признании нуждающимися в жилых помещениях для цели участия в Мероприятии после 1 марта 2005 года;</text:p>
      <text:p text:style-name="P17">д) документы, подтверждающие наличие у семьи достаточных доходов для оплаты расчетной (средней) стоимости жилого помещения в части, превышающей размер предоставляемой социальной выплаты;</text:p>
      <text:p text:style-name="P17">е) правоустанавливающие документы на земельный участок под строительство индивидуального жилого дома (для семей, направляющих средства социальной выплаты на строительство (реконструкцию) индивидуального жилого дома);</text:p>
      <text:p text:style-name="P17"><text:bookmark text:name="Par92"/>ж) разрешение на строительство (реконструкцию) индивидуального жилого дома или уведомление о соответствии указанных в уведомлении о планируемом строительстве или реконструкции объекта индивидуального жилищного строительства параметров объекта индивидуального жилищного строительства установленным параметрам и допустимости размещения объекта индивидуального жилищного строительства на земельном участке (для семей, направляющих средства социальной выплаты на строительство (реконструкцию) индивидуального жилого дома);</text:p>
      <text:p text:style-name="P16"><text:span text:style-name="T2">з) </text:span><text:a xlink:type="simple" xlink:href="#Par664" text:style-name="Internet_20_link" text:visited-style-name="Visited_20_Internet_20_Link"><text:span text:style-name="T4">согласие</text:span></text:a><text:span text:style-name="T2"> всех членов семьи на обработку персональных данных по форме согласно приложению N 4 к Правилам;</text:span></text:p>
      <text:p text:style-name="P17"><text:soft-page-break/>и) правоустанавливающие документы на объект индивидуального жилищного строительства в случае его реконструкции.</text:p>
      <text:p text:style-name="P17">Все документы предоставляются в копиях с одновременным предоставлением оригинала. Копия документа после проверки ее соответствия оригиналу заверяется лицом, принимающим документы. Оригиналы документов возвращаются гражданину.</text:p>
      <text:p text:style-name="P16"><text:span text:style-name="T2">20. От имени многодетной семьи документы, предусмотренные </text:span><text:a xlink:type="simple" xlink:href="#Par85" text:style-name="Internet_20_link" text:visited-style-name="Visited_20_Internet_20_Link"><text:span text:style-name="T4">пунктом 19</text:span></text:a><text:span text:style-name="T2"> Правил, могут быть поданы одним из ее совершеннолетних членов. Иным уполномоченным лицом заявление может быть подано при наличии надлежащим образом оформленных полномочий.</text:span></text:p>
      <text:p text:style-name="P16"><text:span text:style-name="T2">21. Местная администрация организует работу по проверке сведений, содержащихся в документах, предусмотренных </text:span><text:a xlink:type="simple" xlink:href="#Par85" text:style-name="Internet_20_link" text:visited-style-name="Visited_20_Internet_20_Link"><text:span text:style-name="T4">пунктом 19</text:span></text:a><text:span text:style-name="T2"> Правил, и в течение 30 дней с даты их представления принимает решение о признании либо об отказе в признании многодетной семьи участницей Мероприятия. О принятом решении многодетная семья письменно уведомляется органом местного самоуправления в 5-дневный срок.</text:span></text:p>
      <text:p text:style-name="P17">22. Основаниями для отказа в признании многодетной семьи участницей Мероприятия являются:</text:p>
      <text:p text:style-name="P16"><text:span text:style-name="T2">а) несоответствие многодетной семьи требованиям, установленным </text:span><text:a xlink:type="simple" xlink:href="#Par63" text:style-name="Internet_20_link" text:visited-style-name="Visited_20_Internet_20_Link"><text:span text:style-name="T4">пунктом 7</text:span></text:a><text:span text:style-name="T2"> Правил;</text:span></text:p>
      <text:p text:style-name="P16"><text:span text:style-name="T2">б) непредставление или представление не всех документов, предусмотренных </text:span><text:a xlink:type="simple" xlink:href="#Par85" text:style-name="Internet_20_link" text:visited-style-name="Visited_20_Internet_20_Link"><text:span text:style-name="T4">пунктом 19</text:span></text:a><text:span text:style-name="T2"> Правил;</text:span></text:p>
      <text:p text:style-name="P17">в) недостоверность сведений, содержащихся в представленных документах;</text:p>
      <text:p text:style-name="P17">г) ранее реализованное право на улучшение жилищных условий с использованием социальной выплаты, полученной в рамках Мероприятия.</text:p>
      <text:p text:style-name="P17">Повторное обращение с заявлением об участии в Мероприятии допускается после устранения оснований для отказа, предусмотренных настоящим пунктом.</text:p>
      <text:p text:style-name="P17"><text:bookmark text:name="Par104"/>23. Местная администрация, участвующая в Мероприятии, до 1 августа года, предшествующего планируемому, формирует список многодетных семей - участников Мероприятия (далее - список участников) и представляет его в Министерство архитектуры и строительства Владимирской области (далее - Министерство) в установленные им сроки.</text:p>
      <text:p text:style-name="P17">В случае внесения изменений местная администрация представляет в Министерство актуализированный список участников в течение 10 дней с момента внесения изменений.</text:p>
      <text:p text:style-name="P16"><text:span text:style-name="T2">24. </text:span><text:a xlink:type="simple" xlink:href="#Par715" text:style-name="Internet_20_link" text:visited-style-name="Visited_20_Internet_20_Link"><text:span text:style-name="T4">Порядок</text:span></text:a><text:span text:style-name="T2"> формирования местной администрацией списков определен приложением N 5 к Правилам.</text:span></text:p>
      <text:p text:style-name="P17">25. Местная администрация после получения уведомления по расчетам между бюджетами по межбюджетным трансфертам, предусмотренным на предоставление субсидий из областного бюджета на предоставление социальных выплат многодетным семьям, в течение 2 месяцев утверждает список многодетных семей - претендентов на получение социальных выплат в соответствующем году, производит оформление свидетельств и выдачу их многодетным семьям.</text:p>
      <text:p text:style-name="P17">26. В течение 30 рабочих дней с даты получения уведомления по расчетам между бюджетами по межбюджетным трансфертам способом, позволяющим подтвердить факт и дату оповещения, местная администрация уведомляет многодетные семьи, претендующие на <text:soft-page-break/>получение социальной выплаты в соответствующем году, о необходимости представления заявления о получении свидетельства, а также разъясняет порядок и условия получения и использования социальной выплаты, предоставляемой по этому свидетельству.</text:p>
      <text:p text:style-name="P17">27. Местная администрация не включает в список претендентов на получение социальных выплат в соответствующем году многодетные семьи, которые:</text:p>
      <text:p text:style-name="P16"><text:span text:style-name="T2">- не представили заявление на получение свидетельства в установленный </text:span><text:a xlink:type="simple" xlink:href="#Par115" text:style-name="Internet_20_link" text:visited-style-name="Visited_20_Internet_20_Link"><text:span text:style-name="T4">пунктом 29</text:span></text:a><text:span text:style-name="T2"> Правил срок;</text:span></text:p>
      <text:p text:style-name="P17">- отказались от получения социальной выплаты (перенесли срок получения социальной выплаты на другой период);</text:p>
      <text:p text:style-name="P17">- получили свидетельство о праве на социальную выплату в текущем или предшествующем году, но не реализовали его по различным основаниям.</text:p>
      <text:p text:style-name="P17">28. Для получения бланков свидетельств местная администрация представляет в Министерство: протокол заседания жилищной комиссии местной администрации об утверждении списка многодетных семей - претендентов на получение социальной выплаты и муниципальный правовой акт об утверждении протокола, расчет размера социальной выплаты.</text:p>
      <text:p text:style-name="P17">Бланки свидетельств передаются местным администрациям в соответствии с количеством многодетных семей - претендентов на получение социальных выплат в соответствующем году.</text:p>
      <text:p text:style-name="P17"><text:bookmark text:name="Par115"/>29. Для получения свидетельства многодетная семья - претендент на получение социальной выплаты в соответствующем году в течение 10 рабочих дней после получения уведомления направляет в местную администрацию по месту своего постоянного жительства заявление о выдаче свидетельства (в произвольной форме).</text:p>
      <text:p text:style-name="P17">В заявлении многодетная семья дает письменное согласие на получение социальной выплаты в порядке и на условиях, которые указаны в уведомлении.</text:p>
      <text:p text:style-name="P17">Местная администрация организует работу по проверке актуальности оснований, дающих право многодетной семье быть признанной нуждающейся в жилых помещениях на дату подачи заявления о выдаче свидетельства.</text:p>
      <text:p text:style-name="P16"><text:span text:style-name="T2">В случае направления средств социальной выплаты в соответствии с </text:span><text:a xlink:type="simple" xlink:href="#Par56" text:style-name="Internet_20_link" text:visited-style-name="Visited_20_Internet_20_Link"><text:span text:style-name="T4">подпунктом "г" пункта 3</text:span></text:a><text:span text:style-name="T2"> Правил при проверке оснований, дающих право многодетной семье быть признанной нуждающейся в жилых помещениях, не учитывается объект индивидуального жилищного строительства, построенный (реконструированный) в соответствии с разрешением (уведомлением), представленным участником Мероприятия в соответствии с </text:span><text:a xlink:type="simple" xlink:href="#Par92" text:style-name="Internet_20_link" text:visited-style-name="Visited_20_Internet_20_Link"><text:span text:style-name="T4">подпунктом "ж" пункта 19</text:span></text:a><text:span text:style-name="T2"> Правил, право собственности на которое возникло не ранее даты признания многодетной семьи участником Мероприятия.</text:span></text:p>
      <text:p text:style-name="P17">29.1. Основаниями для отказа в выдаче свидетельства являются:</text:p>
      <text:p text:style-name="P16"><text:span text:style-name="T2">- нарушение срока представления заявления о получении свидетельства, установленного </text:span><text:a xlink:type="simple" xlink:href="#Par115" text:style-name="Internet_20_link" text:visited-style-name="Visited_20_Internet_20_Link"><text:span text:style-name="T4">пунктом 29</text:span></text:a><text:span text:style-name="T2"> Правил;</text:span></text:p>
      <text:p text:style-name="P16"><text:span text:style-name="T2">- несоответствие многодетной семьи требованиям, установленным </text:span><text:a xlink:type="simple" xlink:href="#Par63" text:style-name="Internet_20_link" text:visited-style-name="Visited_20_Internet_20_Link"><text:span text:style-name="T4">пунктом 7</text:span></text:a><text:span text:style-name="T2"> Правил.</text:span></text:p>
      <text:p text:style-name="P17">30. При возникновении у многодетной семьи обстоятельств, потребовавших замены <text:soft-page-break/>выданного свидетельства, семья представляет в местную администрацию заявление о его замене с указанием обстоятельств, потребовавших такой замены, и приложением подтверждающих документов.</text:p>
      <text:p text:style-name="P17">В течение 30 дней с даты получения заявления местная администрация выдает новое свидетельство, в котором указываются размер социальной выплаты, предусмотренный в замененном свидетельстве, и срок действия, соответствующий оставшемуся сроку действия ранее выданного свидетельства.</text:p>
      <text:p text:style-name="P17">31. Общая площадь создаваемого (реконструируемого) объекта индивидуального жилищного строительства, приобретаемого жилого помещения (жилых помещений), в том числе по договору участия в долевом строительстве (договору уступки прав требований по договору участия в долевом строительстве), в расчете на каждого члена многодетной семьи, учтенного при расчете размера социальной выплаты, не может быть меньше учетной нормы площади жилого помещения, установленной местной администрацией в целях принятия граждан на учет в качестве нуждающихся в жилых помещениях в месте строительства (приобретения) жилого помещения.</text:p>
      <text:p text:style-name="P17">В целях приобретения (строительства, реконструкции) жилого помещения многодетные семьи вправе привлекать собственные средства, средства материнского (семейного) капитала, в том числе областного материнского (семейного) капитала, а также средства жилищных кредитов.</text:p>
      <text:p text:style-name="P17">32. Созданный (реконструированный) объект индивидуального жилищного строительства в течение трех лет с даты получения социальной выплаты оформляется в общую собственность всех членов многодетной семьи, указанных в свидетельстве.</text:p>
      <text:p text:style-name="P17">Местная администрация вправе взыскать средства социальной выплаты с многодетной семьи, не исполнившей обязанность по оформлению построенного (реконструированного) с использованием средств социальной выплаты жилого дома в установленный настоящим постановлением срок.</text:p>
      <text:p text:style-name="P17">Приобретаемое по договору купли-продажи или по договору участия в долевом строительстве (договору уступки прав требований по договору участия в долевом строительстве) жилое помещение оформляется в общую (долевую, совместную) собственность всех членов семьи, указанных в свидетельстве.</text:p>
      <text:p text:style-name="P17">В случае использования средств социальной выплаты на уплату первоначального взноса при получении жилищного кредита допускается оформление жилого помещения в собственность (заключение договора участия в долевом строительстве (договора уступки прав требований по договору участия в долевом строительстве)) одного из супругов или обоих супругов. При этом лицо (лица), на чье имя оформлено право собственности на жилое помещение (заключен договор участия в долевом строительстве (договор уступки прав требований по договору участия в долевом строительстве)), представляет в местную администрацию нотариально заверенное обязательство переоформить жилое помещение в общую собственность всех членов семьи, указанных в свидетельстве, в течение 6 месяцев после снятия обременения с жилого помещения.</text:p>
      <text:p text:style-name="P17">Допускается приобретение двух жилых помещений. При этом договоры купли-продажи жилых помещений, договоры участия в долевом строительстве (договоры уступки прав требований по договору участия в долевом строительстве), прошедшие государственную регистрацию в установленном порядке, должны предоставляться одновременно.</text:p>
      <text:p text:style-name="P17"><text:soft-page-break/>Социальная выплата не может быть использована на:</text:p>
      <text:p text:style-name="P17">- приобретение жилого помещения у близких родственников (супруга (супруги), дедушки (бабушки), внуков, родителей (в том числе усыновителей), детей (в том числе усыновленных), полнородных и неполнородных братьев и сестер), а также на приобретение жилого помещения, в котором члены многодетной семьи постоянно проживают;</text:p>
      <text:p text:style-name="P17">- приобретение жилого помещения, признанного непригодным для проживания, либо приобретение жилого помещения в многоквартирном жилом доме, признанном аварийным и подлежащим сносу или реконструкции.</text:p>
      <text:p text:style-name="P16"><text:bookmark text:name="Par134"/><text:span text:style-name="T2">33. Владелец свидетельства о праве на получение социальной выплаты в размере, предусмотренном </text:span><text:a xlink:type="simple" xlink:href="#Par71" text:style-name="Internet_20_link" text:visited-style-name="Visited_20_Internet_20_Link"><text:span text:style-name="T4">пунктом 11</text:span></text:a><text:span text:style-name="T2"> Правил, в течение срока его действия для перечисления средств социальной выплаты предъявляет в местную администрацию:</text:span></text:p>
      <text:p text:style-name="P17">а) при использовании социальной выплаты для оплаты цены договора строительного подряда на строительство (реконструкцию) индивидуального жилого дома:</text:p>
      <text:p text:style-name="P17">- свидетельство, подшиваемое местной администрацией в учетное дело;</text:p>
      <text:p text:style-name="P17">- копию договора подряда на строительство (реконструкцию) индивидуального жилого дома. В договоре подряда указываются реквизиты свидетельства (серия, номер, дата выдачи, орган, выдавший свидетельство), а также определяется порядок уплаты суммы, превышающей размер предоставляемой социальной выплаты;</text:p>
      <text:p text:style-name="P17">- правоустанавливающие документы на земельный участок под строительство индивидуального жилого дома;</text:p>
      <text:p text:style-name="P17">- смету на строительство (реконструкцию) индивидуального жилого дома;</text:p>
      <text:p text:style-name="P17">- копию плана возводимого (реконструируемого) жилого дома с экспликацией помещений и указанием площади каждого из них;</text:p>
      <text:p text:style-name="P16"><text:span text:style-name="T2">- </text:span><text:a xlink:type="simple" xlink:href="#Par739" text:style-name="Internet_20_link" text:visited-style-name="Visited_20_Internet_20_Link"><text:span text:style-name="T4">обязательство</text:span></text:a><text:span text:style-name="T2"> оформить построенный (реконструированный) объект индивидуального жилищного строительства в общую собственность всех членов семьи, указанных в свидетельстве (совершить действия, необходимые для государственного кадастрового учета изменений основных характеристик реконструируемого объекта индивидуального жилищного строительства и государственной регистрации прав), в течение 3 лет после получения социальной выплаты по форме согласно приложению N 6 к Правилам;</text:span></text:p>
      <text:p text:style-name="P16"><text:span text:style-name="T2">- акт освидетельствования проведения основных работ (монтаж фундамента, возведение стен и кровли), оформленный в соответствии с </text:span><text:a xlink:type="simple" xlink:href="#Par220" text:style-name="Internet_20_link" text:visited-style-name="Visited_20_Internet_20_Link"><text:span text:style-name="T4">пунктом 35</text:span></text:a><text:span text:style-name="T2"> Правил;</text:span></text:p>
      <text:p text:style-name="P17">- акты о приемке выполненных работ;</text:p>
      <text:p text:style-name="P17">- правоустанавливающие документы на объект индивидуального жилищного строительства в случае его реконструкции;</text:p>
      <text:p text:style-name="P17">б) при использовании социальной выплаты для уплаты первоначального взноса по жилищному кредиту, предоставляемому на строительство (реконструкцию) индивидуального жилого дома:</text:p>
      <text:p text:style-name="P17">- свидетельство, подшиваемое местной администрацией в учетное дело;</text:p>
      <text:p text:style-name="P17"><text:soft-page-break/>- копию договора ипотечного, жилищного кредитования;</text:p>
      <text:p text:style-name="P17">- копию договора подряда на строительство (реконструкцию) индивидуального жилого дома. В договоре подряда указываются реквизиты свидетельства (серия, номер, дата выдачи, орган, выдавший свидетельство), а также определяется порядок уплаты суммы, превышающей размер предоставляемой социальной выплаты;</text:p>
      <text:p text:style-name="P17">- правоустанавливающие документы на земельный участок под строительство индивидуального жилого дома;</text:p>
      <text:p text:style-name="P17">- копию плана возводимого жилого дома с экспликацией помещений и указанием площади каждого из них;</text:p>
      <text:p text:style-name="P17">- нотариально заверенное обязательство оформить построенный с помощью социальной выплаты индивидуальный жилой дом в общую собственность всех членов семьи, указанных в свидетельстве (совершить действия, необходимые для государственного кадастрового учета изменений основных характеристик реконструируемого объекта индивидуального жилищного строительства и государственной регистрации прав), в течение 6 месяцев после снятия обременения;</text:p>
      <text:p text:style-name="P17">- правоустанавливающие документы на объект индивидуального жилищного строительства в случае его реконструкции;</text:p>
      <text:p text:style-name="P17">в) при использовании социальной выплаты на строительство (реконструкцию) индивидуального жилого дома без привлечения подрядчика:</text:p>
      <text:p text:style-name="P17">- свидетельство, подшиваемое местной администрацией в учетное дело;</text:p>
      <text:p text:style-name="P17">- документ, подтверждающий реквизиты счета, открытого получателем социальной выплаты в кредитной организации;</text:p>
      <text:p text:style-name="P17">- правоустанавливающие документы на земельный участок под строительство индивидуального жилого дома;</text:p>
      <text:p text:style-name="P17">- копию плана возводимого (реконструируемого) жилого дома с экспликацией помещений и указанием площади каждого из них;</text:p>
      <text:p text:style-name="P17">- смету или расчет заявленной стоимости строительства (реконструкции) дома.</text:p>
      <text:p text:style-name="P17">Местная администрация вправе провести оценку обоснованности заявленной стоимости строительства (реконструкции) индивидуального жилого дома.</text:p>
      <text:p text:style-name="P17">В случае выявления завышения стоимости многодетная семья вносит изменения в смету или расчет заявленной стоимости строительства (реконструкции);</text:p>
      <text:p text:style-name="P16"><text:span text:style-name="T2">- </text:span><text:a xlink:type="simple" xlink:href="#Par739" text:style-name="Internet_20_link" text:visited-style-name="Visited_20_Internet_20_Link"><text:span text:style-name="T4">обязательство</text:span></text:a><text:span text:style-name="T2"> оформить построенный (реконструированный) объект индивидуального жилищного строительства в общую собственность всех членов семьи, указанных в свидетельстве (совершить действия, необходимые для государственного кадастрового учета изменений основных характеристик реконструируемого объекта индивидуального жилищного строительства и государственной регистрации прав), в течение 3 лет после получения социальной выплаты по форме согласно приложению N 6 к Правилам;</text:span></text:p>
      <text:p text:style-name="P16"><text:span text:style-name="T2">- акт освидетельствования проведения основных работ (монтаж фундамента, возведение стен и кровли), оформленный в соответствии с </text:span><text:a xlink:type="simple" xlink:href="#Par220" text:style-name="Internet_20_link" text:visited-style-name="Visited_20_Internet_20_Link"><text:span text:style-name="T4">пунктом 35</text:span></text:a><text:span text:style-name="T2"> Правил;</text:span></text:p>
      <text:p text:style-name="P17"><text:soft-page-break/>- правоустанавливающие документы на объект индивидуального жилищного строительства в случае его реконструкции;</text:p>
      <text:p text:style-name="P17">г) при использовании социальной выплаты на компенсацию затрат, понесенных на строительство или реконструкцию объекта индивидуального жилищного строительства:</text:p>
      <text:p text:style-name="P17">- свидетельство, подшиваемое местной администрацией в учетное дело;</text:p>
      <text:p text:style-name="P17">- документ, подтверждающий реквизиты счета, открытого получателем социальной выплаты в кредитной организации;</text:p>
      <text:p text:style-name="P16"><text:span text:style-name="T2">- сведения о зарегистрированном в Едином государственном реестре недвижимости праве собственности лица, получившего свидетельство, и членов его семьи, указанных в свидетельстве, на индивидуальный жилой дом, построенный (реконструированный) в соответствии с разрешением (уведомлением), представленным участником Мероприятия в соответствии с </text:span><text:a xlink:type="simple" xlink:href="#Par92" text:style-name="Internet_20_link" text:visited-style-name="Visited_20_Internet_20_Link"><text:span text:style-name="T4">подпунктом "ж" пункта 19</text:span></text:a><text:span text:style-name="T2"> Правил;</text:span></text:p>
      <text:p text:style-name="P17">- смету или расчет заявленной стоимости строительства (реконструкции) дома.</text:p>
      <text:p text:style-name="P16"><text:bookmark text:name="Par169"/><text:span text:style-name="T2">34. Владелец свидетельства о праве на получение социальной выплаты в размере, предусмотренном </text:span><text:a xlink:type="simple" xlink:href="#Par72" text:style-name="Internet_20_link" text:visited-style-name="Visited_20_Internet_20_Link"><text:span text:style-name="T4">пунктом 12</text:span></text:a><text:span text:style-name="T2"> Правил, в течение срока его действия для перечисления средств социальной выплаты предъявляет в местную администрацию:</text:span></text:p>
      <text:p text:style-name="P17">а) при направлении части социальной выплаты в размере 50 процентов от суммы, указанной в свидетельстве, на оплату цены договора строительного подряда на строительство (реконструкцию) индивидуального жилого дома:</text:p>
      <text:p text:style-name="P17">- свидетельство, подшиваемое местной администрацией в учетное дело;</text:p>
      <text:p text:style-name="P17">- копию договора подряда на строительство (реконструкцию) индивидуального жилого дома. В договоре подряда указываются реквизиты свидетельства (серия, номер, дата выдачи, орган, выдавший свидетельство), а также определяется порядок уплаты суммы, превышающей размер предоставляемой социальной выплаты;</text:p>
      <text:p text:style-name="P17">- правоустанавливающие документы на земельный участок под строительство индивидуального жилого дома;</text:p>
      <text:p text:style-name="P17">- смету на строительство (реконструкцию) индивидуального жилого дома;</text:p>
      <text:p text:style-name="P17">- копию плана возводимого (реконструируемого) жилого дома с экспликацией помещений и указанием площади каждого из них;</text:p>
      <text:p text:style-name="P16"><text:span text:style-name="T2">- </text:span><text:a xlink:type="simple" xlink:href="#Par739" text:style-name="Internet_20_link" text:visited-style-name="Visited_20_Internet_20_Link"><text:span text:style-name="T4">обязательство</text:span></text:a><text:span text:style-name="T2"> оформить построенный (реконструированный) объект индивидуального жилищного строительства в общую собственность всех членов семьи, указанных в свидетельстве (совершить действия, необходимые для государственного кадастрового учета изменений основных характеристик реконструируемого объекта индивидуального жилищного строительства и государственной регистрации прав), в течение 3 лет после получения социальной выплаты по форме согласно приложению N 6 к Правилам;</text:span></text:p>
      <text:p text:style-name="P16"><text:span text:style-name="T2">- акт освидетельствования проведения работ по устройству фундамента, оформленный в соответствии с </text:span><text:a xlink:type="simple" xlink:href="#Par220" text:style-name="Internet_20_link" text:visited-style-name="Visited_20_Internet_20_Link"><text:span text:style-name="T4">пунктом 35</text:span></text:a><text:span text:style-name="T2"> Правил;</text:span></text:p>
      <text:p text:style-name="P17">- акты о приемке выполненных работ;</text:p>
      <text:p text:style-name="P17"><text:soft-page-break/>- правоустанавливающие документы на объект индивидуального жилищного строительства в случае его реконструкции.</text:p>
      <text:p text:style-name="P17">Для перечисления части социальной выплаты, оставшейся после распоряжения ими, на те же цели:</text:p>
      <text:p text:style-name="P16"><text:span text:style-name="T2">- акт освидетельствования проведения основных работ по строительству (реконструкции) объекта индивидуального жилищного строительства (монтаж фундамента, возведение стен и кровли), оформленный в соответствии с </text:span><text:a xlink:type="simple" xlink:href="#Par220" text:style-name="Internet_20_link" text:visited-style-name="Visited_20_Internet_20_Link"><text:span text:style-name="T4">пунктом 35</text:span></text:a><text:span text:style-name="T2"> Правил;</text:span></text:p>
      <text:p text:style-name="P17">- акты о приемке выполненных работ;</text:p>
      <text:p text:style-name="P17">б) при использовании социальной выплаты для уплаты первоначального взноса по жилищному кредиту, предоставляемому на строительство индивидуального жилого дома:</text:p>
      <text:p text:style-name="P17">- свидетельство, подшиваемое местной администрацией в учетное дело;</text:p>
      <text:p text:style-name="P17">- копию договора ипотечного, жилищного кредитования;</text:p>
      <text:p text:style-name="P17">- копию договора подряда на строительство индивидуального жилого дома. В договоре подряда указываются реквизиты свидетельства (серия, номер, дата выдачи, орган, выдавший свидетельство), а также определяется порядок уплаты суммы, превышающей размер предоставляемой социальной выплаты;</text:p>
      <text:p text:style-name="P17">- правоустанавливающие документы на земельный участок под строительство индивидуального жилого дома;</text:p>
      <text:p text:style-name="P17">- копию плана возводимого жилого дома с экспликацией помещений и указанием площади каждого из них;</text:p>
      <text:p text:style-name="P17">- нотариально заверенное обязательство оформить построенный с помощью социальной выплаты индивидуальный жилой дом в общую собственность всех членов семьи, указанных в свидетельстве (совершить действия, необходимые для государственного кадастрового учета изменений основных характеристик реконструируемого объекта индивидуального жилищного строительства и государственной регистрации прав), в течение 6 месяцев после снятия обременения;</text:p>
      <text:p text:style-name="P17">в) при направлении социальной выплаты на строительство (реконструкцию) индивидуального жилого дома без привлечения подрядчика:</text:p>
      <text:p text:style-name="P17">- свидетельство, подшиваемое местной администрацией в учетное дело;</text:p>
      <text:p text:style-name="P17">- документ, подтверждающий реквизиты счета, открытого получателем социальной выплаты в кредитной организации;</text:p>
      <text:p text:style-name="P17">- правоустанавливающие документы на земельный участок под строительство индивидуального жилого дома;</text:p>
      <text:p text:style-name="P17">- копию плана возводимого (реконструируемого) жилого дома с экспликацией помещений и указанием площади каждого из них;</text:p>
      <text:p text:style-name="P17">- смету или расчет заявленной стоимости строительства (реконструкции) дома.</text:p>
      <text:p text:style-name="P17">Местная администрация вправе провести оценку обоснованности заявленной стоимости строительства (реконструкции) индивидуального жилого дома.</text:p>
      <text:p text:style-name="P17"><text:soft-page-break/>В случае выявления завышения стоимости многодетная семья вносит изменения в смету или расчет заявленной стоимости строительства (реконструкции);</text:p>
      <text:p text:style-name="P16"><text:span text:style-name="T2">- </text:span><text:a xlink:type="simple" xlink:href="#Par739" text:style-name="Internet_20_link" text:visited-style-name="Visited_20_Internet_20_Link"><text:span text:style-name="T4">обязательство</text:span></text:a><text:span text:style-name="T2"> оформить построенный (реконструированный) объект индивидуального жилищного строительства в общую собственность всех членов семьи, указанных в свидетельстве (совершить действия, необходимые для государственного кадастрового учета изменений основных характеристик реконструируемого объекта индивидуального жилищного строительства и государственной регистрации прав), в течение 3 лет после получения социальной выплаты по форме согласно приложению N 6 к Правилам;</text:span></text:p>
      <text:p text:style-name="P16"><text:span text:style-name="T2">- акт освидетельствования проведения основных работ по строительству объекта индивидуального жилищного строительства (монтаж фундамента, возведение стен и кровли), оформленный в соответствии с </text:span><text:a xlink:type="simple" xlink:href="#Par220" text:style-name="Internet_20_link" text:visited-style-name="Visited_20_Internet_20_Link"><text:span text:style-name="T4">пунктом 35</text:span></text:a><text:span text:style-name="T2"> Правил;</text:span></text:p>
      <text:p text:style-name="P17">- правоустанавливающие документы на объект индивидуального жилищного строительства в случае его реконструкции;</text:p>
      <text:p text:style-name="P17">г) при использовании социальной выплаты на компенсацию затрат, понесенных на строительство или реконструкцию объекта индивидуального жилищного строительства:</text:p>
      <text:p text:style-name="P17">- свидетельство, подшиваемое местной администрацией в учетное дело;</text:p>
      <text:p text:style-name="P17">- документ, подтверждающий реквизиты счета, открытого получателем социальной выплаты в кредитной организации;</text:p>
      <text:p text:style-name="P16"><text:span text:style-name="T2">- сведения о зарегистрированном в Едином государственном реестре недвижимости праве собственности лица, получившего свидетельство, и членов его семьи, указанных в свидетельстве, на индивидуальный жилой дом, построенный (реконструированный) в соответствии с разрешением (уведомлением), представленным участником Мероприятия в соответствии с </text:span><text:a xlink:type="simple" xlink:href="#Par92" text:style-name="Internet_20_link" text:visited-style-name="Visited_20_Internet_20_Link"><text:span text:style-name="T4">подпунктом "ж" пункта 19</text:span></text:a><text:span text:style-name="T2"> Правил;</text:span></text:p>
      <text:p text:style-name="P17">- смету или расчет заявленной стоимости строительства (реконструкции) дома;</text:p>
      <text:p text:style-name="P17"><text:bookmark text:name="Par206"/>д) при направлении средств социальной выплаты на оплату цены договора купли-продажи жилого помещения:</text:p>
      <text:p text:style-name="P17">- свидетельство, подшиваемое местной администрацией в учетное дело;</text:p>
      <text:p text:style-name="P17">- копию договора купли-продажи жилого помещения, прошедшего государственную регистрацию в установленном порядке;</text:p>
      <text:p text:style-name="P17">- документ, удостоверяющий проведенную государственную регистрацию прав на недвижимое имущество.</text:p>
      <text:p text:style-name="P17">В договоре купли-продажи жилого помещения указываются реквизиты свидетельства (серия, номер, дата выдачи, орган, выдавший свидетельство), а также определяется порядок уплаты суммы, превышающей размер социальной выплаты;</text:p>
      <text:p text:style-name="P17"><text:bookmark text:name="Par211"/>е) при направлении средств социальной выплаты на оплату цены договора участия в долевом строительстве (договора уступки прав требований по договору участия в долевом строительстве);</text:p>
      <text:p text:style-name="P17">- свидетельство, подшиваемое местной администрацией в учетное дело;</text:p>
      <text:p text:style-name="P17"><text:soft-page-break/>- копию договора участия в долевом строительстве (копию договора уступки прав требований по договору участия в долевом строительстве и договор участия в долевом строительстве), прошедшего государственную регистрацию в установленном порядке.</text:p>
      <text:p text:style-name="P17">В договоре участия в долевом строительстве (договоре уступки прав требований по договору участия в долевом строительстве) указываются реквизиты свидетельства (серия, номер, дата выдачи, орган, выдавший свидетельство), а также определяется порядок уплаты суммы, превышающей размер социальной выплаты;</text:p>
      <text:p text:style-name="P17">ж) при направлении средств социальной выплаты на уплату первоначального взноса при получении жилищного кредита на приобретение жилого помещения, в том числе по договору участия в долевом строительстве (договору уступки прав требований по договору участия в долевом строительстве):</text:p>
      <text:p text:style-name="P17">- свидетельство, подшиваемое местной администрацией в учетное дело;</text:p>
      <text:p text:style-name="P16"><text:span text:style-name="T2">- при направлении средств социальной выплаты уплату первоначального взноса при получении жилищного кредита на приобретение жилого помещения - документы, предусмотренные </text:span><text:a xlink:type="simple" xlink:href="#Par206" text:style-name="Internet_20_link" text:visited-style-name="Visited_20_Internet_20_Link"><text:span text:style-name="T4">подпунктом "д"</text:span></text:a><text:span text:style-name="T2"> настоящего пункта;</text:span></text:p>
      <text:p text:style-name="P16"><text:span text:style-name="T2">- при направлении средств социальной выплаты на уплату первоначального взноса при получении жилищного кредита на оплату цены договора участия в долевом строительстве (договора уступки прав требований по договору участия в долевом строительстве), - документы, предусмотренные </text:span><text:a xlink:type="simple" xlink:href="#Par211" text:style-name="Internet_20_link" text:visited-style-name="Visited_20_Internet_20_Link"><text:span text:style-name="T4">подпунктом "е"</text:span></text:a><text:span text:style-name="T2"> настоящего пункта;</text:span></text:p>
      <text:p text:style-name="P17">- копию договора жилищного кредита.</text:p>
      <text:p text:style-name="P16"><text:bookmark text:name="Par220"/><text:span text:style-name="T2">35. Акт освидетельствования проведения основных работ по строительству объекта индивидуального жилищного строительства или акт освидетельствования проведения работ по устройству фундамента (в случае использования части средств социальной выплаты, предоставленной в размере, предусмотренном </text:span><text:a xlink:type="simple" xlink:href="#Par72" text:style-name="Internet_20_link" text:visited-style-name="Visited_20_Internet_20_Link"><text:span text:style-name="T4">пунктом 12</text:span></text:a><text:span text:style-name="T2"> Правил) оформляется органом, уполномоченным на выдачу разрешения на строительство (далее - акт освидетельствования, уполномоченный орган), на основании заявления лица, получившего разрешение на строительство (реконструкцию) индивидуального жилого дома, или уведомления о соответствии указанных в уведомлении о планируемом строительстве или реконструкции объекта индивидуального жилищного строительства, или его представителя.</text:span></text:p>
      <text:p text:style-name="P17">Уполномоченный орган организует осмотр объекта индивидуального жилищного строительства в присутствии лица, подавшего заявление об обследовании объекта, или его представителя. При проведении осмотра могут осуществляться обмеры и обследования объекта.</text:p>
      <text:p text:style-name="P17">По результатам осмотра объекта индивидуального жилищного строительства составляется акт освидетельствования по форме, утвержденной уполномоченным органом.</text:p>
      <text:p text:style-name="P17">Акт освидетельствования выдается уполномоченным органом лицу, подавшему заявление об обследовании объекта, или его представителю лично под расписку либо направляется заказным письмом с уведомлением в течение 10 рабочих дней со дня получения заявления.</text:p>
      <text:p text:style-name="P16"><text:span text:style-name="T2">Уполномоченный орган отказывает в выдаче акта освидетельствования в случае, если в ходе обследования объекта индивидуального жилищного строительства установлено, что такие работы по монтажу фундамента, возведению стен и кровли или устройству фундамента (в случае использования части средств социальной выплаты, предоставленной в размере, </text:span><text:soft-page-break/><text:span text:style-name="T2">предусмотренном </text:span><text:a xlink:type="simple" xlink:href="#Par72" text:style-name="Internet_20_link" text:visited-style-name="Visited_20_Internet_20_Link"><text:span text:style-name="T4">пунктом 12</text:span></text:a><text:span text:style-name="T2"> Правил) не выполнены в полном объеме.</text:span></text:p>
      <text:p text:style-name="P17">Решение об отказе в выдаче акта освидетельствования может быть обжаловано в судебном порядке.</text:p>
      <text:p text:style-name="P16"><text:bookmark text:name="Par226"/><text:span text:style-name="T2">36. Местная администрация в течение 10 рабочих дней с даты предоставления владельцем свидетельства документов, указанных в </text:span><text:a xlink:type="simple" xlink:href="#Par134" text:style-name="Internet_20_link" text:visited-style-name="Visited_20_Internet_20_Link"><text:span text:style-name="T4">пунктах 33</text:span></text:a><text:span text:style-name="T2"> - </text:span><text:a xlink:type="simple" xlink:href="#Par169" text:style-name="Internet_20_link" text:visited-style-name="Visited_20_Internet_20_Link"><text:span text:style-name="T4">34</text:span></text:a><text:span text:style-name="T2"> настоящих Правил:</text:span></text:p>
      <text:p text:style-name="P17">- организует работу по их проверке;</text:p>
      <text:p text:style-name="P17">- при направлении средств социальной выплаты на приобретение жилого помещения направляет запрос, в том числе с использованием единой системы межведомственного электронного взаимодействия, в местные администрации по месту нахождения жилого помещения об отсутствии или о наличии в отношении жилого помещения, приобретение которого планируется с использованием средств социальной выплаты, информации о признании данного жилого помещения непригодным для проживания и (или) о признании многоквартирного дома, в котором находится данное жилое помещение, аварийным и подлежащим сносу или реконструкции.</text:p>
      <text:p text:style-name="P17">На основании представленных документов, а также информации, полученной местными администрациями по месту приобретения жилого помещения, проводится проверка соответствия жилого помещения требованиям, установленным настоящими Правилами.</text:p>
      <text:p text:style-name="P17">36.1. Основанием для отказа в предоставлении социальной выплаты (части социальной выплаты) является:</text:p>
      <text:p text:style-name="P17">- наличие в представленных документах недостоверных либо неполных сведений;</text:p>
      <text:p text:style-name="P17">- несоответствие приобретенного (построенного) жилого помещения требованиям, установленным Правилами.</text:p>
      <text:p text:style-name="P17">В целях перечисления социальной выплаты (части социальной выплаты) местная администрация направляет в Министерство:</text:p>
      <text:p text:style-name="P17">- заявку на перечисление средств;</text:p>
      <text:p text:style-name="P17">- копию свидетельства;</text:p>
      <text:p text:style-name="P17">- копию договора подряда (в случае использования социальной выплаты на строительство дома с привлечением подрядчика);</text:p>
      <text:p text:style-name="P17">- копию договора ипотечного, жилищного кредитования (в случае использования социальной выплаты на оплату первоначального взноса при получении жилищного кредита на строительство индивидуального жилого дома);</text:p>
      <text:p text:style-name="P17">- акт освидетельствования проведения основных работ по строительству объекта индивидуального жилищного строительства (акт освидетельствования не предоставляется в случаях строительства индивидуального жилого дома с использованием жилищного кредита и компенсации затрат, понесенных на строительство или реконструкцию индивидуального жилого дома);</text:p>
      <text:p text:style-name="P16"><text:span text:style-name="T2">- выписку из Единого государственного реестра недвижимости об основных характеристиках и зарегистрированных правах на индивидуальный жилой дом, построенный (реконструированный) в соответствии с разрешением (уведомлением), представленным </text:span><text:soft-page-break/><text:span text:style-name="T2">участником Мероприятия в соответствии с </text:span><text:a xlink:type="simple" xlink:href="#Par92" text:style-name="Internet_20_link" text:visited-style-name="Visited_20_Internet_20_Link"><text:span text:style-name="T4">подпунктом "ж" пункта 19</text:span></text:a><text:span text:style-name="T2"> Правил (в случае использования социальной выплаты на компенсацию затрат, понесенных на строительство или реконструкцию индивидуального жилого дома);</text:span></text:p>
      <text:p text:style-name="P17">- копию договора купли-продажи жилого помещения и документ, удостоверяющий проведенную государственную регистрацию прав на недвижимое имущество, в случае направления социальной выплаты на приобретение жилого помещения;</text:p>
      <text:p text:style-name="P17">- копию договора участия в долевом строительстве (копию договора уступки прав требований по договору участия в долевом строительстве и договор участия в долевом строительстве) в случае направления социальной выплаты на оплату цены договора участия в долевом строительстве (цены договора уступки прав требований по договору участия в долевом строительстве);</text:p>
      <text:p text:style-name="P17">- копию договора жилищного кредита, а также копию договора купли-продажи и документ, удостоверяющий проведенную государственную регистрацию прав на недвижимое имущество, или копию договора участия в долевом строительстве (копию договора уступки прав требований по договору участия в долевом строительстве и договор участия в долевом строительстве) в случае использования социальной выплаты на приобретение жилого помещения с использованием средств жилищного кредита.</text:p>
      <text:p text:style-name="P16"><text:span text:style-name="T2">37. Министерство в срок, не превышающий 10 рабочих дней с даты получения документов, указанных в </text:span><text:a xlink:type="simple" xlink:href="#Par226" text:style-name="Internet_20_link" text:visited-style-name="Visited_20_Internet_20_Link"><text:span text:style-name="T4">пункте 36</text:span></text:a><text:span text:style-name="T2"> Правил, перечисляет субсидию в бюджет муниципального образования.</text:span></text:p>
      <text:p text:style-name="P17">38. Средства, поступившие на счет бюджета муниципального образования, перечисляются в течение 5 рабочих дней:</text:p>
      <text:p text:style-name="P17">- в случае строительства дома с привлечением подрядчика - на банковский счет подрядчика по мере предоставления актов о приемке выполненных работ;</text:p>
      <text:p text:style-name="P17">- в случае использования социальной выплаты на оплату первоначального взноса при получении жилищного кредита на строительство индивидуального жилого дома, приобретение жилого помещения, в том числе по договору участия в долевом строительстве (договора уступки прав требований по договору участия в долевом строительстве) - в соответствии с порядком, определенным договором кредитования;</text:p>
      <text:p text:style-name="P17">- в случае строительства дома без привлечения подрядчика или компенсации затрат, понесенных на строительство или реконструкцию объекта индивидуального жилищного строительства, - на банковский счет гражданина - получателя социальной выплаты;</text:p>
      <text:p text:style-name="P17">- в случае использования социальной выплаты на приобретение жилого помещения, - на банковский счет продавца;</text:p>
      <text:p text:style-name="P17">- в случае использования социальной выплаты на оплату цены договора участия в долевом строительстве (договора уступки прав требований по договору участия в долевом строительстве) - в соответствии с порядком, установленным договором долевого участия в строительстве (договором уступки прав требований по договору участия в долевом строительстве).</text:p>
      <text:p text:style-name="P17">39. Социальная выплата считается предоставленной участнику Мероприятия с даты перечисления местной администрацией средств в счет оплаты строительства индивидуального жилого дома, оплаты первоначального взноса при получении жилищного кредита на строительство (приобретение) жилого помещения, оплаты цены договора купли-<text:soft-page-break/>продажи или цены договора участия в долевом строительстве (договора уступки прав требований по договору участия в долевом строительстве).</text:p>
      <text:p text:style-name="P17">40. После предоставления социальной выплаты местная администрация снимает многодетную семью с учета граждан в качестве нуждающихся в жилых помещениях (в случае, если многодетная семья состояла на данном учете).</text:p>
      <text:p text:style-name="P17">41. Местная администрация в порядке, утвержденном муниципальным правовым актом, осуществляет контроль за исполнением многодетными семьями обязательств оформить построенный с помощью социальной выплаты индивидуальный жилой дом в общую собственность всех членов семьи, указанных в свидетельстве.</text:p>
      <text:p text:style-name="P2"/>
      <text:p text:style-name="P2"/>
      <text:p text:style-name="P2"/>
      <text:p text:style-name="P2"/>
      <text:p text:style-name="P2"/>
      <text:p text:style-name="P3">Приложение N 1</text:p>
      <text:p text:style-name="P3">к Правилам</text:p>
      <text:p text:style-name="P2"/>
      <table:table table:name="Таблица4" table:style-name="Таблица4">
        <table:table-column table:style-name="Таблица4.A" table:number-columns-repeated="16"/>
        <table:table-row table:style-name="Таблица4.1">
          <table:table-cell table:style-name="Таблица4.A1" table:number-columns-spanned="16" office:value-type="string">
            <text:p text:style-name="P4"><text:bookmark text:name="Par261"/>СВИДЕТЕЛЬСТВО</text:p>
            <text:p text:style-name="P4">о праве на получение социальной выплаты</text:p>
            <text:p text:style-name="P4">на строительство индивидуального жилого дома или приобретение</text:p>
            <text:p text:style-name="P4">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5">СЕРИЯ "МН"</text:p>
          </table:table-cell>
          <table:covered-table-cell/>
          <table:covered-table-cell/>
          <table:table-cell table:style-name="Таблица4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5">N</text:p>
          </table:table-cell>
        </table:table-row>
        <table:table-row table:style-name="Таблица4.1">
          <table:table-cell table:style-name="Таблица4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6" office:value-type="string">
            <text:p text:style-name="P18">Настоящим свидетельством удостоверяется, что многодетной семье в состав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5">супруг</text:p>
          </table:table-cell>
          <table:covered-table-cell/>
          <table:table-cell table:style-name="Таблица4.C6" table:number-columns-spanned="14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5"/>
          </table:table-cell>
          <table:covered-table-cell/>
          <table:table-cell table:style-name="Таблица4.C7" table:number-columns-spanned="14" office:value-type="string">
            <text:p text:style-name="P4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5">супруга</text:p>
          </table:table-cell>
          <table:covered-table-cell/>
          <table:table-cell table:style-name="Таблица4.A1" table:number-columns-spanned="14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5"/>
          </table:table-cell>
          <table:covered-table-cell/>
          <table:table-cell table:style-name="Таблица4.A1" table:number-columns-spanned="14" office:value-type="string">
            <text:p text:style-name="P4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2" office:value-type="string">
            <text:p text:style-name="P5">дети: 1)</text:p>
          </table:table-cell>
          <table:covered-table-cell/>
          <table:table-cell table:style-name="Таблица4.C6" table:number-columns-spanned="14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C7" table:number-columns-spanned="14" office:value-type="string">
            <text:p text:style-name="P4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">2)</text:p>
          </table:table-cell>
          <table:table-cell table:style-name="Таблица4.C6" table:number-columns-spanned="15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C7" table:number-columns-spanned="15" office:value-type="string">
            <text:p text:style-name="P4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">3)</text:p>
          </table:table-cell>
          <table:table-cell table:style-name="Таблица4.C6" table:number-columns-spanned="15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C7" table:number-columns-spanned="15" office:value-type="string">
            <text:p text:style-name="P4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">4)</text:p>
          </table:table-cell>
          <table:table-cell table:style-name="Таблица4.C6" table:number-columns-spanned="15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C7" table:number-columns-spanned="15" office:value-type="string">
            <text:p text:style-name="P4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1" office:value-type="string">
            <text:p text:style-name="P5">5)</text:p>
          </table:table-cell>
          <table:table-cell table:style-name="Таблица4.C6" table:number-columns-spanned="15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C7" table:number-columns-spanned="15" office:value-type="string">
            <text:p text:style-name="P4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">6)</text:p>
          </table:table-cell>
          <table:table-cell table:style-name="Таблица4.C6" table:number-columns-spanned="15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C7" table:number-columns-spanned="15" office:value-type="string">
            <text:p text:style-name="P4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6" office:value-type="string">
            <text:p text:style-name="P2">являющейся участницей Мероприятия по обеспечению жильем многодетных семей государственной программы Владимирской области "Обеспечение доступным и комфортным жильем населения Владимирской области", в соответствии с условиями этого Мероприятия предоставляется социальная выплата в разме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C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6" office:value-type="string">
            <text:p text:style-name="P5">рублей на строительств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C7" table:number-columns-spanned="10" office:value-type="string">
            <text:p text:style-name="P4">(цифрами и пропись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6" office:value-type="string">
            <text:p text:style-name="P2">(реконструкцию) индивидуального жилого дома или приобретение жилого помещения на территории Владимирской облас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7" office:value-type="string">
            <text:p text:style-name="P5">Свидетельство действительно д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3">"</text:p>
          </table:table-cell>
          <table:table-cell table:style-name="Таблица4.C6" office:value-type="string">
            <text:p text:style-name="P5"/>
          </table:table-cell>
          <table:table-cell table:style-name="Таблица4.A1" office:value-type="string">
            <text:p text:style-name="P5">"</text:p>
          </table:table-cell>
          <table:table-cell table:style-name="Таблица4.C6" table:number-columns-spanned="3" office:value-type="string">
            <text:p text:style-name="P5"/>
          </table:table-cell>
          <table:covered-table-cell/>
          <table:covered-table-cell/>
          <table:table-cell table:style-name="Таблица4.A1" office:value-type="string">
            <text:p text:style-name="P3">20</text:p>
          </table:table-cell>
          <table:table-cell table:style-name="Таблица4.C6" office:value-type="string">
            <text:p text:style-name="P5"/>
          </table:table-cell>
          <table:table-cell table:style-name="Таблица4.A1" office:value-type="string">
            <text:p text:style-name="P5">г.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5">(включительно).</text:p>
          </table:table-cell>
          <table:covered-table-cell/>
          <table:covered-table-cell/>
          <table:covered-table-cell/>
          <table:table-cell table:style-name="Таблица4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3" office:value-type="string">
            <text:p text:style-name="P5">Дата выдачи</text:p>
          </table:table-cell>
          <table:covered-table-cell/>
          <table:covered-table-cell/>
          <table:table-cell table:style-name="Таблица4.A1" office:value-type="string">
            <text:p text:style-name="P3">"</text:p>
          </table:table-cell>
          <table:table-cell table:style-name="Таблица4.C6" office:value-type="string">
            <text:p text:style-name="P5"/>
          </table:table-cell>
          <table:table-cell table:style-name="Таблица4.A1" office:value-type="string">
            <text:p text:style-name="P5">"</text:p>
          </table:table-cell>
          <table:table-cell table:style-name="Таблица4.C6" table:number-columns-spanned="3" office:value-type="string">
            <text:p text:style-name="P5"/>
          </table:table-cell>
          <table:covered-table-cell/>
          <table:covered-table-cell/>
          <table:table-cell table:style-name="Таблица4.A1" office:value-type="string">
            <text:p text:style-name="P3">20</text:p>
          </table:table-cell>
          <table:table-cell table:style-name="Таблица4.C6" office:value-type="string">
            <text:p text:style-name="P5"/>
          </table:table-cell>
          <table:table-cell table:style-name="Таблица4.A1" office:value-type="string">
            <text:p text:style-name="P5">г.</text:p>
          </table:table-cell>
          <table:table-cell table:style-name="Таблица4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7" office:value-type="string">
            <text:p text:style-name="P5">Глава местной админист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C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5"/>
          </table:table-cell>
          <table:table-cell table:style-name="Таблица4.C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C7" table:number-columns-spanned="4" office:value-type="string">
            <text:p text:style-name="P4">(подпись, дата)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5"/>
          </table:table-cell>
          <table:table-cell table:style-name="Таблица4.C7" table:number-columns-spanned="4" office:value-type="string">
            <text:p text:style-name="P4">(расшифровка подписи)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4.A1" table:number-columns-spanned="2" office:value-type="string">
            <text:p text:style-name="P5">М.П.</text:p>
          </table:table-cell>
          <table:covered-table-cell/>
          <table:table-cell table:style-name="Таблица4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3">Приложение N 2</text:p>
      <text:p text:style-name="P3">к Правилам</text:p>
      <text:p text:style-name="P2"/>
      <text:p text:style-name="P7"><text:bookmark text:name="Par351"/>ПОРЯДОК</text:p>
      <text:p text:style-name="P7">ПРИЗНАНИЯ МНОГОДЕТНЫХ СЕМЕЙ ИМЕЮЩИМИ ДОСТАТОЧНЫЕ ДОХОДЫ</text:p>
      <text:p text:style-name="P7">ДЛЯ ОПЛАТЫ РАСЧЕТНОЙ СТОИМОСТИ СТРОИТЕЛЬСТВА ИНДИВИДУАЛЬНОГО</text:p>
      <text:p text:style-name="P7">ЖИЛОГО ДОМА ИЛИ ПРИОБРЕТЕНИЯ ЖИЛОГО ПОМЕЩЕНИЯ В ЧАСТИ,</text:p>
      <text:p text:style-name="P7">ПРЕВЫШАЮЩЕЙ РАЗМЕР СОЦИАЛЬНОЙ ВЫПЛАТЫ</text:p>
      <text:p text:style-name="P2"/>
      <text:p text:style-name="P15">1. Настоящий Порядок определяет правила и условия признания многодетной семьи имеющей достаточные доходы, позволяющие получить кредит либо иные денежные средства для оплаты расчетной (средней) стоимости строительства индивидуального жилого дома или <text:soft-page-break/>приобретения жилого помещения в части, превышающей размер предоставляемой социальной выплаты.</text:p>
      <text:p text:style-name="P17">2. Имеющими достаточные доходы или иные денежные средства для оплаты расчетной (средней) стоимости строительства индивидуального жилого дома или приобретения жилого помещения в части, превышающей размер предоставляемой социальной выплаты, признаются многодетные семьи при наличии:</text:p>
      <text:p text:style-name="P17">- денежных средств на лицевых счетах в кредитных организациях;</text:p>
      <text:p text:style-name="P17">- средств материнского (семейного) капитала;</text:p>
      <text:p text:style-name="P17">- недвижимого имущества и транспортных средств в собственности многодетной семьи;</text:p>
      <text:p text:style-name="P17">- согласия соответствующей организации о предоставлении кредита;</text:p>
      <text:p text:style-name="P17">- незавершенного строительством объекта индивидуального жилищного строительства, на котором проведены основные работы по строительству (реконструкции): возведение фундамента, стен и кровли.</text:p>
      <text:p text:style-name="P17">3. Доходы либо иные денежные средства, достаточные для оплаты расчетной (средней) стоимости строительства индивидуального жилого дома в части, превышающей размер предоставляемой социальной выплаты, подтверждаются следующими документами:</text:p>
      <text:p text:style-name="P17">- справками о доходах супругов за последние шесть месяцев;</text:p>
      <text:p text:style-name="P17">- свидетельством о праве собственности на недвижимое имущество (транспортное средство) супругов (супруга) и документом о его рыночной стоимости;</text:p>
      <text:p text:style-name="P17">- актом освидетельствования проведения основных работ (монтаж фундамента, возведение стен и кровли - для семей, имеющих трех или четырех детей; монтаж фундамента - для семей, имеющих пять и более детей);</text:p>
      <text:p text:style-name="P17">- справкой банка или иной кредитной организации о наличии средств на лицевых счетах одного и (или) обоих супругов;</text:p>
      <text:p text:style-name="P17">- сертификатом на материнский (семейный) капитал (сведениями из Пенсионного фонда о размере средств материнского (семейного) капитала сроком не более двух месяце на дату предоставления);</text:p>
      <text:p text:style-name="P17">- согласием о предоставлении каждому из супругов либо одному из них кредита.</text:p>
      <text:p text:style-name="P2"/>
      <text:p text:style-name="P2"/>
      <text:p text:style-name="P2"/>
      <text:p text:style-name="P2"/>
      <text:p text:style-name="P2"/>
      <text:p text:style-name="P3">Приложение N 3</text:p>
      <text:p text:style-name="P3">к Правилам</text:p>
      <text:p text:style-name="P2"/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column table:style-name="Таблица5.A"/>
        <table:table-column table:style-name="Таблица5.D"/>
        <table:table-column table:style-name="Таблица5.E"/>
        <table:table-column table:style-name="Таблица5.D"/>
        <table:table-column table:style-name="Таблица5.J"/>
        <table:table-column table:style-name="Таблица5.A" table:number-columns-repeated="5"/>
        <table:table-row table:style-name="Таблица5.1">
          <table:table-cell table:style-name="Таблица5.A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table:number-columns-spanned="15" office:value-type="string">
            <text:p text:style-name="P4">(местная администрация муниципального образова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5.1">
          <table:table-cell table:style-name="Таблица5.A3" table:number-columns-spanned="15" office:value-type="string">
            <text:p text:style-name="P4"><text:bookmark text:name="Par382"/>ЗАЯ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15" office:value-type="string">
            <text:p text:style-name="P18">Прошу включить в состав участников мероприятия по обеспечению жильем многодетных семей государственной программы Владимирской области "Обеспечение доступным и комфортным жильем населения Владимирской области" многодетную семью в состав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2" office:value-type="string">
            <text:p text:style-name="P5">супруг</text:p>
          </table:table-cell>
          <table:covered-table-cell/>
          <table:table-cell table:style-name="Таблица5.A1" table:number-columns-spanned="13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2" office:value-type="string">
            <text:p text:style-name="P5"/>
          </table:table-cell>
          <table:covered-table-cell/>
          <table:table-cell table:style-name="Таблица5.A2" table:number-columns-spanned="13" office:value-type="string">
            <text:p text:style-name="P4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3" office:value-type="string">
            <text:p text:style-name="P5">паспорт: серия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5"/>
          </table:table-cell>
          <table:covered-table-cell/>
          <table:table-cell table:style-name="Таблица5.A3" office:value-type="string">
            <text:p text:style-name="P3">N</text:p>
          </table:table-cell>
          <table:table-cell table:style-name="Таблица5.A1" table:number-columns-spanned="2" office:value-type="string">
            <text:p text:style-name="P3">,</text:p>
          </table:table-cell>
          <table:covered-table-cell/>
          <table:table-cell table:style-name="Таблица5.A3" table:number-columns-spanned="2" office:value-type="string">
            <text:p text:style-name="P4">выданный</text:p>
          </table:table-cell>
          <table:covered-table-cell/>
          <table:table-cell table:style-name="Таблица5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office:value-type="string">
            <text:p text:style-name="P3">"</text:p>
          </table:table-cell>
          <table:table-cell table:style-name="Таблица5.A1" office:value-type="string">
            <text:p text:style-name="P5"/>
          </table:table-cell>
          <table:table-cell table:style-name="Таблица5.A3" office:value-type="string">
            <text:p text:style-name="P5">"</text:p>
          </table:table-cell>
          <table:table-cell table:style-name="Таблица5.K9" table:number-columns-spanned="2" office:value-type="string">
            <text:p text:style-name="P5"/>
          </table:table-cell>
          <table:covered-table-cell/>
          <table:table-cell table:style-name="Таблица5.A2" office:value-type="string">
            <text:p text:style-name="P3">20</text:p>
          </table:table-cell>
          <table:table-cell table:style-name="Таблица5.K9" office:value-type="string">
            <text:p text:style-name="P5"/>
          </table:table-cell>
          <table:table-cell table:style-name="Таблица5.A2" office:value-type="string">
            <text:p text:style-name="P5">г.,</text:p>
          </table:table-cell>
        </table:table-row>
        <table:table-row table:style-name="Таблица5.1">
          <table:table-cell table:style-name="Таблица5.A2" table:number-columns-spanned="4" office:value-type="string">
            <text:p text:style-name="P5">проживает по адресу:</text:p>
          </table:table-cell>
          <table:covered-table-cell/>
          <table:covered-table-cell/>
          <table:covered-table-cell/>
          <table:table-cell table:style-name="Таблица5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15" office:value-type="string">
            <text:p text:style-name="P3">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table:number-columns-spanned="2" office:value-type="string">
            <text:p text:style-name="P5">супруга</text:p>
          </table:table-cell>
          <table:covered-table-cell/>
          <table:table-cell table:style-name="Таблица5.K9" table:number-columns-spanned="13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2" office:value-type="string">
            <text:p text:style-name="P5"/>
          </table:table-cell>
          <table:covered-table-cell/>
          <table:table-cell table:style-name="Таблица5.A2" table:number-columns-spanned="13" office:value-type="string">
            <text:p text:style-name="P4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3" office:value-type="string">
            <text:p text:style-name="P5">паспорт: серия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5"/>
          </table:table-cell>
          <table:covered-table-cell/>
          <table:table-cell table:style-name="Таблица5.A3" office:value-type="string">
            <text:p text:style-name="P3">N</text:p>
          </table:table-cell>
          <table:table-cell table:style-name="Таблица5.A1" table:number-columns-spanned="2" office:value-type="string">
            <text:p text:style-name="P3">,</text:p>
          </table:table-cell>
          <table:covered-table-cell/>
          <table:table-cell table:style-name="Таблица5.A3" table:number-columns-spanned="2" office:value-type="string">
            <text:p text:style-name="P4">выданный</text:p>
          </table:table-cell>
          <table:covered-table-cell/>
          <table:table-cell table:style-name="Таблица5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office:value-type="string">
            <text:p text:style-name="P3">"</text:p>
          </table:table-cell>
          <table:table-cell table:style-name="Таблица5.A1" office:value-type="string">
            <text:p text:style-name="P5"/>
          </table:table-cell>
          <table:table-cell table:style-name="Таблица5.A3" office:value-type="string">
            <text:p text:style-name="P5">"</text:p>
          </table:table-cell>
          <table:table-cell table:style-name="Таблица5.K9" table:number-columns-spanned="2" office:value-type="string">
            <text:p text:style-name="P5"/>
          </table:table-cell>
          <table:covered-table-cell/>
          <table:table-cell table:style-name="Таблица5.A2" office:value-type="string">
            <text:p text:style-name="P3">20</text:p>
          </table:table-cell>
          <table:table-cell table:style-name="Таблица5.K9" office:value-type="string">
            <text:p text:style-name="P5"/>
          </table:table-cell>
          <table:table-cell table:style-name="Таблица5.A2" office:value-type="string">
            <text:p text:style-name="P5">г.,</text:p>
          </table:table-cell>
        </table:table-row>
        <table:table-row table:style-name="Таблица5.1">
          <table:table-cell table:style-name="Таблица5.A2" table:number-columns-spanned="4" office:value-type="string">
            <text:p text:style-name="P5">проживает по адресу:</text:p>
          </table:table-cell>
          <table:covered-table-cell/>
          <table:covered-table-cell/>
          <table:covered-table-cell/>
          <table:table-cell table:style-name="Таблица5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15" office:value-type="string">
            <text:p text:style-name="P3">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table:number-columns-spanned="2" office:value-type="string">
            <text:p text:style-name="P5">дети: 1)</text:p>
          </table:table-cell>
          <table:covered-table-cell/>
          <table:table-cell table:style-name="Таблица5.K9" table:number-columns-spanned="13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5"/>
          </table:table-cell>
          <table:table-cell table:style-name="Таблица5.A3" office:value-type="string">
            <text:p text:style-name="P5"/>
          </table:table-cell>
          <table:table-cell table:style-name="Таблица5.A2" table:number-columns-spanned="13" office:value-type="string">
            <text:p text:style-name="P4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15" office:value-type="string">
            <text:p text:style-name="P2">свидетельство о рождении (паспорт для ребенка, достигшего 14 лет) (ненужное вычеркнуть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2" office:value-type="string">
            <text:p text:style-name="P5">серия</text:p>
          </table:table-cell>
          <table:covered-table-cell/>
          <table:table-cell table:style-name="Таблица5.A1" table:number-columns-spanned="2" office:value-type="string">
            <text:p text:style-name="P5"/>
          </table:table-cell>
          <table:covered-table-cell/>
          <table:table-cell table:style-name="Таблица5.A3" office:value-type="string">
            <text:p text:style-name="P4">N</text:p>
          </table:table-cell>
          <table:table-cell table:style-name="Таблица5.A1" table:number-columns-spanned="3" office:value-type="string">
            <text:p text:style-name="P5"/>
          </table:table-cell>
          <table:covered-table-cell/>
          <table:covered-table-cell/>
          <table:table-cell table:style-name="Таблица5.A3" table:number-columns-spanned="3" office:value-type="string">
            <text:p text:style-name="P5">выданный(ое)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office:value-type="string">
            <text:p text:style-name="P3">"</text:p>
          </table:table-cell>
          <table:table-cell table:style-name="Таблица5.A1" office:value-type="string">
            <text:p text:style-name="P5"/>
          </table:table-cell>
          <table:table-cell table:style-name="Таблица5.A3" office:value-type="string">
            <text:p text:style-name="P5">"</text:p>
          </table:table-cell>
          <table:table-cell table:style-name="Таблица5.A1" table:number-columns-spanned="2" office:value-type="string">
            <text:p text:style-name="P5"/>
          </table:table-cell>
          <table:covered-table-cell/>
          <table:table-cell table:style-name="Таблица5.A2" office:value-type="string">
            <text:p text:style-name="P3">20</text:p>
          </table:table-cell>
          <table:table-cell table:style-name="Таблица5.K9" office:value-type="string">
            <text:p text:style-name="P5"/>
          </table:table-cell>
          <table:table-cell table:style-name="Таблица5.A2" office:value-type="string">
            <text:p text:style-name="P5">г.,</text:p>
          </table:table-cell>
        </table:table-row>
        <table:table-row table:style-name="Таблица5.1">
          <table:table-cell table:style-name="Таблица5.A2" table:number-columns-spanned="4" office:value-type="string">
            <text:p text:style-name="P5">проживает по адресу:</text:p>
          </table:table-cell>
          <table:covered-table-cell/>
          <table:covered-table-cell/>
          <table:covered-table-cell/>
          <table:table-cell table:style-name="Таблица5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15" office:value-type="string">
            <text:p text:style-name="P3">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5">2)</text:p>
          </table:table-cell>
          <table:table-cell table:style-name="Таблица5.K9" table:number-columns-spanned="14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5"/>
          </table:table-cell>
          <table:table-cell table:style-name="Таблица5.A2" table:number-columns-spanned="14" office:value-type="string">
            <text:p text:style-name="P4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15" office:value-type="string">
            <text:p text:style-name="P2">свидетельство о рождении (паспорт для ребенка, достигшего 14 лет) (ненужное вычеркнуть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2" office:value-type="string">
            <text:p text:style-name="P5">серия</text:p>
          </table:table-cell>
          <table:covered-table-cell/>
          <table:table-cell table:style-name="Таблица5.A1" table:number-columns-spanned="2" office:value-type="string">
            <text:p text:style-name="P5"/>
          </table:table-cell>
          <table:covered-table-cell/>
          <table:table-cell table:style-name="Таблица5.A3" office:value-type="string">
            <text:p text:style-name="P4">N</text:p>
          </table:table-cell>
          <table:table-cell table:style-name="Таблица5.A1" table:number-columns-spanned="3" office:value-type="string">
            <text:p text:style-name="P5"/>
          </table:table-cell>
          <table:covered-table-cell/>
          <table:covered-table-cell/>
          <table:table-cell table:style-name="Таблица5.A3" table:number-columns-spanned="3" office:value-type="string">
            <text:p text:style-name="P5">выданный(ое)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office:value-type="string">
            <text:p text:style-name="P3">"</text:p>
          </table:table-cell>
          <table:table-cell table:style-name="Таблица5.A1" office:value-type="string">
            <text:p text:style-name="P5"/>
          </table:table-cell>
          <table:table-cell table:style-name="Таблица5.A3" office:value-type="string">
            <text:p text:style-name="P5">"</text:p>
          </table:table-cell>
          <table:table-cell table:style-name="Таблица5.A1" table:number-columns-spanned="2" office:value-type="string">
            <text:p text:style-name="P5"/>
          </table:table-cell>
          <table:covered-table-cell/>
          <table:table-cell table:style-name="Таблица5.A2" office:value-type="string">
            <text:p text:style-name="P3">20</text:p>
          </table:table-cell>
          <table:table-cell table:style-name="Таблица5.K9" office:value-type="string">
            <text:p text:style-name="P5"/>
          </table:table-cell>
          <table:table-cell table:style-name="Таблица5.A2" office:value-type="string">
            <text:p text:style-name="P5">г.,</text:p>
          </table:table-cell>
        </table:table-row>
        <table:table-row table:style-name="Таблица5.1">
          <table:table-cell table:style-name="Таблица5.A2" table:number-columns-spanned="4" office:value-type="string">
            <text:p text:style-name="P5">проживает по адресу:</text:p>
          </table:table-cell>
          <table:covered-table-cell/>
          <table:covered-table-cell/>
          <table:covered-table-cell/>
          <table:table-cell table:style-name="Таблица5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5.1">
          <table:table-cell table:style-name="Таблица5.A1" table:number-columns-spanned="15" office:value-type="string">
            <text:p text:style-name="P3">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5">3)</text:p>
          </table:table-cell>
          <table:table-cell table:style-name="Таблица5.K9" table:number-columns-spanned="14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5"/>
          </table:table-cell>
          <table:table-cell table:style-name="Таблица5.A2" table:number-columns-spanned="14" office:value-type="string">
            <text:p text:style-name="P4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15" office:value-type="string">
            <text:p text:style-name="P2">свидетельство о рождении (паспорт для ребенка, достигшего 14 лет) (ненужное вычеркнуть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2" office:value-type="string">
            <text:p text:style-name="P5">серия</text:p>
          </table:table-cell>
          <table:covered-table-cell/>
          <table:table-cell table:style-name="Таблица5.A1" table:number-columns-spanned="2" office:value-type="string">
            <text:p text:style-name="P5"/>
          </table:table-cell>
          <table:covered-table-cell/>
          <table:table-cell table:style-name="Таблица5.A3" office:value-type="string">
            <text:p text:style-name="P4">N</text:p>
          </table:table-cell>
          <table:table-cell table:style-name="Таблица5.A1" table:number-columns-spanned="3" office:value-type="string">
            <text:p text:style-name="P5"/>
          </table:table-cell>
          <table:covered-table-cell/>
          <table:covered-table-cell/>
          <table:table-cell table:style-name="Таблица5.A3" table:number-columns-spanned="3" office:value-type="string">
            <text:p text:style-name="P5">выданный(ое)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office:value-type="string">
            <text:p text:style-name="P3">"</text:p>
          </table:table-cell>
          <table:table-cell table:style-name="Таблица5.A1" office:value-type="string">
            <text:p text:style-name="P5"/>
          </table:table-cell>
          <table:table-cell table:style-name="Таблица5.A3" office:value-type="string">
            <text:p text:style-name="P5">"</text:p>
          </table:table-cell>
          <table:table-cell table:style-name="Таблица5.A1" table:number-columns-spanned="2" office:value-type="string">
            <text:p text:style-name="P5"/>
          </table:table-cell>
          <table:covered-table-cell/>
          <table:table-cell table:style-name="Таблица5.A2" office:value-type="string">
            <text:p text:style-name="P3">20</text:p>
          </table:table-cell>
          <table:table-cell table:style-name="Таблица5.K9" office:value-type="string">
            <text:p text:style-name="P5"/>
          </table:table-cell>
          <table:table-cell table:style-name="Таблица5.A2" office:value-type="string">
            <text:p text:style-name="P5">г.,</text:p>
          </table:table-cell>
        </table:table-row>
        <table:table-row table:style-name="Таблица5.1">
          <table:table-cell table:style-name="Таблица5.A2" table:number-columns-spanned="4" office:value-type="string">
            <text:p text:style-name="P5">проживает по адресу:</text:p>
          </table:table-cell>
          <table:covered-table-cell/>
          <table:covered-table-cell/>
          <table:covered-table-cell/>
          <table:table-cell table:style-name="Таблица5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15" office:value-type="string">
            <text:p text:style-name="P3">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5">4)</text:p>
          </table:table-cell>
          <table:table-cell table:style-name="Таблица5.K9" table:number-columns-spanned="14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5"/>
          </table:table-cell>
          <table:table-cell table:style-name="Таблица5.A2" table:number-columns-spanned="14" office:value-type="string">
            <text:p text:style-name="P4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15" office:value-type="string">
            <text:p text:style-name="P2">свидетельство о рождении (паспорт для ребенка, достигшего 14 лет) (ненужное вычеркнуть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2" office:value-type="string">
            <text:p text:style-name="P5">серия</text:p>
          </table:table-cell>
          <table:covered-table-cell/>
          <table:table-cell table:style-name="Таблица5.A1" table:number-columns-spanned="2" office:value-type="string">
            <text:p text:style-name="P5"/>
          </table:table-cell>
          <table:covered-table-cell/>
          <table:table-cell table:style-name="Таблица5.A3" office:value-type="string">
            <text:p text:style-name="P4">N</text:p>
          </table:table-cell>
          <table:table-cell table:style-name="Таблица5.A1" table:number-columns-spanned="3" office:value-type="string">
            <text:p text:style-name="P5"/>
          </table:table-cell>
          <table:covered-table-cell/>
          <table:covered-table-cell/>
          <table:table-cell table:style-name="Таблица5.A3" table:number-columns-spanned="3" office:value-type="string">
            <text:p text:style-name="P5">выданный(ое)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office:value-type="string">
            <text:p text:style-name="P3">"</text:p>
          </table:table-cell>
          <table:table-cell table:style-name="Таблица5.A1" office:value-type="string">
            <text:p text:style-name="P5"/>
          </table:table-cell>
          <table:table-cell table:style-name="Таблица5.A3" office:value-type="string">
            <text:p text:style-name="P5">"</text:p>
          </table:table-cell>
          <table:table-cell table:style-name="Таблица5.A1" table:number-columns-spanned="2" office:value-type="string">
            <text:p text:style-name="P5"/>
          </table:table-cell>
          <table:covered-table-cell/>
          <table:table-cell table:style-name="Таблица5.A2" office:value-type="string">
            <text:p text:style-name="P3">20</text:p>
          </table:table-cell>
          <table:table-cell table:style-name="Таблица5.K9" office:value-type="string">
            <text:p text:style-name="P5"/>
          </table:table-cell>
          <table:table-cell table:style-name="Таблица5.A2" office:value-type="string">
            <text:p text:style-name="P5">г.,</text:p>
          </table:table-cell>
        </table:table-row>
        <table:table-row table:style-name="Таблица5.1">
          <table:table-cell table:style-name="Таблица5.A2" table:number-columns-spanned="4" office:value-type="string">
            <text:p text:style-name="P5">проживает по адресу:</text:p>
          </table:table-cell>
          <table:covered-table-cell/>
          <table:covered-table-cell/>
          <table:covered-table-cell/>
          <table:table-cell table:style-name="Таблица5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15" office:value-type="string">
            <text:p text:style-name="P3">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5">5)</text:p>
          </table:table-cell>
          <table:table-cell table:style-name="Таблица5.K9" table:number-columns-spanned="14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5"/>
          </table:table-cell>
          <table:table-cell table:style-name="Таблица5.A2" table:number-columns-spanned="14" office:value-type="string">
            <text:p text:style-name="P4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15" office:value-type="string">
            <text:p text:style-name="P2">свидетельство о рождении (паспорт для ребенка, достигшего 14 лет) (ненужное вычеркнуть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2" office:value-type="string">
            <text:p text:style-name="P5">серия</text:p>
          </table:table-cell>
          <table:covered-table-cell/>
          <table:table-cell table:style-name="Таблица5.A1" table:number-columns-spanned="2" office:value-type="string">
            <text:p text:style-name="P5"/>
          </table:table-cell>
          <table:covered-table-cell/>
          <table:table-cell table:style-name="Таблица5.A3" office:value-type="string">
            <text:p text:style-name="P4">N</text:p>
          </table:table-cell>
          <table:table-cell table:style-name="Таблица5.A1" table:number-columns-spanned="3" office:value-type="string">
            <text:p text:style-name="P5"/>
          </table:table-cell>
          <table:covered-table-cell/>
          <table:covered-table-cell/>
          <table:table-cell table:style-name="Таблица5.A3" table:number-columns-spanned="3" office:value-type="string">
            <text:p text:style-name="P5">выданный(ое)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office:value-type="string">
            <text:p text:style-name="P3">"</text:p>
          </table:table-cell>
          <table:table-cell table:style-name="Таблица5.A1" office:value-type="string">
            <text:p text:style-name="P5"/>
          </table:table-cell>
          <table:table-cell table:style-name="Таблица5.A3" office:value-type="string">
            <text:p text:style-name="P5">"</text:p>
          </table:table-cell>
          <table:table-cell table:style-name="Таблица5.A1" table:number-columns-spanned="2" office:value-type="string">
            <text:p text:style-name="P5"/>
          </table:table-cell>
          <table:covered-table-cell/>
          <table:table-cell table:style-name="Таблица5.A2" office:value-type="string">
            <text:p text:style-name="P3">20</text:p>
          </table:table-cell>
          <table:table-cell table:style-name="Таблица5.K9" office:value-type="string">
            <text:p text:style-name="P5"/>
          </table:table-cell>
          <table:table-cell table:style-name="Таблица5.A2" office:value-type="string">
            <text:p text:style-name="P5">г.,</text:p>
          </table:table-cell>
        </table:table-row>
        <table:table-row table:style-name="Таблица5.1">
          <table:table-cell table:style-name="Таблица5.A2" table:number-columns-spanned="4" office:value-type="string">
            <text:p text:style-name="P5">проживает по адресу:</text:p>
          </table:table-cell>
          <table:covered-table-cell/>
          <table:covered-table-cell/>
          <table:covered-table-cell/>
          <table:table-cell table:style-name="Таблица5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15" office:value-type="string">
            <text:p text:style-name="P3">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office:value-type="string">
            <text:p text:style-name="P5">6)</text:p>
          </table:table-cell>
          <table:table-cell table:style-name="Таблица5.K9" table:number-columns-spanned="14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5"/>
          </table:table-cell>
          <table:table-cell table:style-name="Таблица5.A2" table:number-columns-spanned="14" office:value-type="string">
            <text:p text:style-name="P4">(Ф.И.О.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15" office:value-type="string">
            <text:p text:style-name="P2">свидетельство о рождении (паспорт для ребенка, достигшего 14 лет) (ненужное вычеркнуть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2" office:value-type="string">
            <text:p text:style-name="P5">серия</text:p>
          </table:table-cell>
          <table:covered-table-cell/>
          <table:table-cell table:style-name="Таблица5.A1" table:number-columns-spanned="2" office:value-type="string">
            <text:p text:style-name="P5"/>
          </table:table-cell>
          <table:covered-table-cell/>
          <table:table-cell table:style-name="Таблица5.A3" office:value-type="string">
            <text:p text:style-name="P4">N</text:p>
          </table:table-cell>
          <table:table-cell table:style-name="Таблица5.A1" table:number-columns-spanned="3" office:value-type="string">
            <text:p text:style-name="P5"/>
          </table:table-cell>
          <table:covered-table-cell/>
          <table:covered-table-cell/>
          <table:table-cell table:style-name="Таблица5.A3" table:number-columns-spanned="3" office:value-type="string">
            <text:p text:style-name="P5">выданный(ое)</text:p>
          </table:table-cell>
          <table:covered-table-cell/>
          <table:covered-table-cell/>
          <table:table-cell table:style-name="Таблица5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office:value-type="string">
            <text:p text:style-name="P3">"</text:p>
          </table:table-cell>
          <table:table-cell table:style-name="Таблица5.A1" office:value-type="string">
            <text:p text:style-name="P5"/>
          </table:table-cell>
          <table:table-cell table:style-name="Таблица5.A3" office:value-type="string">
            <text:p text:style-name="P5">"</text:p>
          </table:table-cell>
          <table:table-cell table:style-name="Таблица5.A1" table:number-columns-spanned="2" office:value-type="string">
            <text:p text:style-name="P5"/>
          </table:table-cell>
          <table:covered-table-cell/>
          <table:table-cell table:style-name="Таблица5.A2" office:value-type="string">
            <text:p text:style-name="P3">20</text:p>
          </table:table-cell>
          <table:table-cell table:style-name="Таблица5.K9" office:value-type="string">
            <text:p text:style-name="P5"/>
          </table:table-cell>
          <table:table-cell table:style-name="Таблица5.A2" office:value-type="string">
            <text:p text:style-name="P5">г.,</text:p>
          </table:table-cell>
        </table:table-row>
        <table:table-row table:style-name="Таблица5.1">
          <table:table-cell table:style-name="Таблица5.A2" table:number-columns-spanned="4" office:value-type="string">
            <text:p text:style-name="P5">проживает по адресу:</text:p>
          </table:table-cell>
          <table:covered-table-cell/>
          <table:covered-table-cell/>
          <table:covered-table-cell/>
          <table:table-cell table:style-name="Таблица5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5.1">
          <table:table-cell table:style-name="Таблица5.A1" table:number-columns-spanned="15" office:value-type="string">
            <text:p text:style-name="P3"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table:number-columns-spanned="15" office:value-type="string">
            <text:p text:style-name="P18">Мне (нам) известно, что социальная выплата, предоставляемая в рамках Мероприятия, имеет целевой характер, может быть использована только на:</text:p>
            <text:p text:style-name="P18">- строительство (реконструкцию) индивидуального жилого дома (для семей, имеющих трех и более детей);</text:p>
            <text:p text:style-name="P18">- приобретение жилого помещения (жилых помещений) (для семей, имеющих пять и более детей).</text:p>
            <text:p text:style-name="P18">Мне (нам) известно, что право на улучшение жилищных условий с использованием социальной выплаты предоставляется многодетной семье только 1 раз.</text:p>
            <text:p text:style-name="P18">Мне (нам) известно, что после предоставления социальной выплаты местная администрация снимает многодетную семью с учета граждан в качестве нуждающихся в жилых помещениях.</text:p>
            <text:p text:style-name="P18">С условиями участия в Мероприятии по обеспечению жильем многодетных семей государственной программы Владимирской области "Обеспечение доступным и комфортным жильем населения Владимирской области" ознакомлен (ознакомлены) и обязуюсь (обязуемся) их выполнять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5">1)</text:p>
          </table:table-cell>
          <table:table-cell table:style-name="Таблица5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3" office:value-type="string">
            <text:p text:style-name="P5"/>
          </table:table-cell>
          <table:table-cell table:style-name="Таблица5.A1" table:number-columns-spanned="3" office:value-type="string">
            <text:p text:style-name="P5"/>
          </table:table-cell>
          <table:covered-table-cell/>
          <table:covered-table-cell/>
          <table:table-cell table:style-name="Таблица5.A3" office:value-type="string">
            <text:p text:style-name="P5"/>
          </table:table-cell>
          <table:table-cell table:style-name="Таблица5.A1" table:number-columns-spanned="2" office:value-type="string">
            <text:p text:style-name="P3">;</text:p>
          </table:table-cell>
          <table:covered-table-cell/>
        </table:table-row>
        <table:table-row table:style-name="Таблица5.1">
          <table:table-cell table:style-name="Таблица5.A3" office:value-type="string">
            <text:p text:style-name="P5"/>
          </table:table-cell>
          <table:table-cell table:style-name="Таблица5.A2" table:number-columns-spanned="7" office:value-type="string">
            <text:p text:style-name="P4">(Ф.И.О. совершеннолетнего члена семь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3" office:value-type="string">
            <text:p text:style-name="P5"/>
          </table:table-cell>
          <table:table-cell table:style-name="Таблица5.A2" table:number-columns-spanned="3" office:value-type="string">
            <text:p text:style-name="P4">(подпись)</text:p>
          </table:table-cell>
          <table:covered-table-cell/>
          <table:covered-table-cell/>
          <table:table-cell table:style-name="Таблица5.A3" office:value-type="string">
            <text:p text:style-name="P5"/>
          </table:table-cell>
          <table:table-cell table:style-name="Таблица5.A2" table:number-columns-spanned="2" office:value-type="string">
            <text:p text:style-name="P4">(дата)</text:p>
          </table:table-cell>
          <table:covered-table-cell/>
        </table:table-row>
        <table:table-row table:style-name="Таблица5.1">
          <table:table-cell table:style-name="Таблица5.A3" office:value-type="string">
            <text:p text:style-name="P5">2)</text:p>
          </table:table-cell>
          <table:table-cell table:style-name="Таблица5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3" office:value-type="string">
            <text:p text:style-name="P5"/>
          </table:table-cell>
          <table:table-cell table:style-name="Таблица5.A1" table:number-columns-spanned="3" office:value-type="string">
            <text:p text:style-name="P5"/>
          </table:table-cell>
          <table:covered-table-cell/>
          <table:covered-table-cell/>
          <table:table-cell table:style-name="Таблица5.A3" office:value-type="string">
            <text:p text:style-name="P5"/>
          </table:table-cell>
          <table:table-cell table:style-name="Таблица5.A1" table:number-columns-spanned="2" office:value-type="string">
            <text:p text:style-name="P5"/>
          </table:table-cell>
          <table:covered-table-cell/>
        </table:table-row>
        <table:table-row table:style-name="Таблица5.1">
          <table:table-cell table:style-name="Таблица5.A3" office:value-type="string">
            <text:p text:style-name="P5"/>
          </table:table-cell>
          <table:table-cell table:style-name="Таблица5.A2" table:number-columns-spanned="7" office:value-type="string">
            <text:p text:style-name="P4">(Ф.И.О. совершеннолетнего члена семь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3" office:value-type="string">
            <text:p text:style-name="P5"/>
          </table:table-cell>
          <table:table-cell table:style-name="Таблица5.A2" table:number-columns-spanned="3" office:value-type="string">
            <text:p text:style-name="P4">(подпись)</text:p>
          </table:table-cell>
          <table:covered-table-cell/>
          <table:covered-table-cell/>
          <table:table-cell table:style-name="Таблица5.A3" office:value-type="string">
            <text:p text:style-name="P5"/>
          </table:table-cell>
          <table:table-cell table:style-name="Таблица5.A2" table:number-columns-spanned="2" office:value-type="string">
            <text:p text:style-name="P4">(дата)</text:p>
          </table:table-cell>
          <table:covered-table-cell/>
        </table:table-row>
        <table:table-row table:style-name="Таблица5.1">
          <table:table-cell table:style-name="Таблица5.A3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15" office:value-type="string">
            <text:p text:style-name="P5">К заявлению прилагаются следующие документ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5">1)</text:p>
          </table:table-cell>
          <table:table-cell table:style-name="Таблица5.A1" table:number-columns-spanned="14" office:value-type="string">
            <text:p text:style-name="P3">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5"/>
          </table:table-cell>
          <table:table-cell table:style-name="Таблица5.A2" table:number-columns-spanned="14" office:value-type="string">
            <text:p text:style-name="P4">(наименование и номер документа, кем и когда выд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5">2)</text:p>
          </table:table-cell>
          <table:table-cell table:style-name="Таблица5.A1" table:number-columns-spanned="14" office:value-type="string">
            <text:p text:style-name="P3">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5"/>
          </table:table-cell>
          <table:table-cell table:style-name="Таблица5.A2" table:number-columns-spanned="14" office:value-type="string">
            <text:p text:style-name="P4">(наименование и номер документа, кем и когда выд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5">3)</text:p>
          </table:table-cell>
          <table:table-cell table:style-name="Таблица5.A1" table:number-columns-spanned="14" office:value-type="string">
            <text:p text:style-name="P3">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5"/>
          </table:table-cell>
          <table:table-cell table:style-name="Таблица5.A2" table:number-columns-spanned="14" office:value-type="string">
            <text:p text:style-name="P4">(наименование и номер документа, кем и когда выд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5">4)</text:p>
          </table:table-cell>
          <table:table-cell table:style-name="Таблица5.A1" table:number-columns-spanned="14" office:value-type="string">
            <text:p text:style-name="P3">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5"/>
          </table:table-cell>
          <table:table-cell table:style-name="Таблица5.A2" table:number-columns-spanned="14" office:value-type="string">
            <text:p text:style-name="P4">(наименование и номер документа, кем и когда выда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table:number-columns-spanned="15" office:value-type="string">
            <text:p text:style-name="P18">Заявление и прилагаемые к нему согласно перечню документы приня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3">"</text:p>
          </table:table-cell>
          <table:table-cell table:style-name="Таблица5.A1" office:value-type="string">
            <text:p text:style-name="P5"/>
          </table:table-cell>
          <table:table-cell table:style-name="Таблица5.A3" office:value-type="string">
            <text:p text:style-name="P5">"</text:p>
          </table:table-cell>
          <table:table-cell table:style-name="Таблица5.A1" table:number-columns-spanned="2" office:value-type="string">
            <text:p text:style-name="P5"/>
          </table:table-cell>
          <table:covered-table-cell/>
          <table:table-cell table:style-name="Таблица5.A3" office:value-type="string">
            <text:p text:style-name="P3">20</text:p>
          </table:table-cell>
          <table:table-cell table:style-name="Таблица5.A1" office:value-type="string">
            <text:p text:style-name="P5"/>
          </table:table-cell>
          <table:table-cell table:style-name="Таблица5.A3" office:value-type="string">
            <text:p text:style-name="P5">г.</text:p>
          </table:table-cell>
          <table:table-cell table:style-name="Таблица5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2" office:value-type="string">
            <text:p text:style-name="P5"/>
          </table:table-cell>
          <table:table-cell table:style-name="Таблица5.A1" table:number-columns-spanned="3" office:value-type="string">
            <text:p text:style-name="P5"/>
          </table:table-cell>
          <table:covered-table-cell/>
          <table:covered-table-cell/>
          <table:table-cell table:style-name="Таблица5.A3" office:value-type="string">
            <text:p text:style-name="P5"/>
          </table:table-cell>
          <table:table-cell table:style-name="Таблица5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Таблица5.1">
          <table:table-cell table:style-name="Таблица5.A2" table:number-columns-spanned="6" office:value-type="string">
            <text:p text:style-name="P4">(должность лица, принявшего заявление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3" office:value-type="string">
            <text:p text:style-name="P5"/>
          </table:table-cell>
          <table:table-cell table:style-name="Таблица5.A2" table:number-columns-spanned="3" office:value-type="string">
            <text:p text:style-name="P4">(подпись, дата)</text:p>
          </table:table-cell>
          <table:covered-table-cell/>
          <table:covered-table-cell/>
          <table:table-cell table:style-name="Таблица5.A3" office:value-type="string">
            <text:p text:style-name="P5"/>
          </table:table-cell>
          <table:table-cell table:style-name="Таблица5.A2" table:number-columns-spanned="4" office:value-type="string">
            <text:p text:style-name="P4">(расшифровка подписи)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3">Приложение N 4</text:p>
      <text:p text:style-name="P3">к Правилам</text:p>
      <text:p text:style-name="P2"/>
      <table:table table:name="Таблица6" table:style-name="Таблица6">
        <table:table-column table:style-name="Таблица6.A" table:number-columns-repeated="4"/>
        <table:table-column table:style-name="Таблица6.E"/>
        <table:table-column table:style-name="Таблица6.A" table:number-columns-repeated="4"/>
        <table:table-column table:style-name="Таблица6.E"/>
        <table:table-column table:style-name="Таблица6.K"/>
        <table:table-row table:style-name="Таблица6.1">
          <table:table-cell table:style-name="Таблица6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6.F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6.F2" table:number-columns-spanned="6" office:value-type="string">
            <text:p text:style-name="P4">(главе местной администрации муниципального образовани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4" office:value-type="string">
            <text:p text:style-name="P5">от гражданина(ки)</text:p>
          </table:table-cell>
          <table:covered-table-cell/>
          <table:covered-table-cell/>
          <table:covered-table-cell/>
          <table:table-cell table:style-name="Таблица6.F1" table:number-columns-spanned="2" office:value-type="string">
            <text:p text:style-name="P3">,</text:p>
          </table:table-cell>
          <table:covered-table-cell/>
        </table:table-row>
        <table:table-row table:style-name="Таблица6.1">
          <table:table-cell table:style-name="Таблица6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6.F2" table:number-columns-spanned="2" office:value-type="string">
            <text:p text:style-name="P4">(фамилия, имя и отчество)</text:p>
          </table:table-cell>
          <table:covered-table-cell/>
        </table:table-row>
        <table:table-row table:style-name="Таблица6.1">
          <table:table-cell table:style-name="Таблица6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5">паспорт</text:p>
          </table:table-cell>
          <table:covered-table-cell/>
          <table:table-cell table:style-name="Таблица6.F1" table:number-columns-spanned="4" office:value-type="string">
            <text:p text:style-name="P3">,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2" office:value-type="string">
            <text:p text:style-name="P5"/>
          </table:table-cell>
          <table:covered-table-cell/>
          <table:table-cell table:style-name="Таблица6.F2" table:number-columns-spanned="4" office:value-type="string">
            <text:p text:style-name="P4">(серия и номер паспорта,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6.F1" table:number-columns-spanned="6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6.F2" table:number-columns-spanned="6" office:value-type="string">
            <text:p text:style-name="P4">кем и когда выдан паспор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6.A1" table:number-columns-spanned="5" office:value-type="string">
            <text:p text:style-name="P5">проживающего(ей) по адресу</text:p>
          </table:table-cell>
          <table:covered-table-cell/>
          <table:covered-table-cell/>
          <table:covered-table-cell/>
          <table:covered-table-cell/>
          <table:table-cell table:style-name="Таблица6.F1" office:value-type="string">
            <text:p text:style-name="P5"/>
          </table:table-cell>
        </table:table-row>
        <table:table-row table:style-name="Таблица6.1">
          <table:table-cell table:style-name="Таблица6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6.F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6.F2" table:number-columns-spanned="6" office:value-type="string">
            <text:p text:style-name="P4">(адрес регистраци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11" office:value-type="string">
            <text:p text:style-name="P4"><text:bookmark text:name="Par664"/>СОГЛАСИЕ</text:p>
            <text:p text:style-name="P4">на обработку персональных д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5">Я,</text:p>
          </table:table-cell>
          <table:table-cell table:style-name="Таблица6.F1" table:number-columns-spanned="10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F2" table:number-columns-spanned="10" office:value-type="string">
            <text:p text:style-name="P4">(фамилия, имя и отчест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3" office:value-type="string">
            <text:p text:style-name="P5">даю согласие</text:p>
          </table:table-cell>
          <table:covered-table-cell/>
          <table:covered-table-cell/>
          <table:table-cell table:style-name="Таблица6.F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3" office:value-type="string">
            <text:p text:style-name="P5"/>
          </table:table-cell>
          <table:covered-table-cell/>
          <table:covered-table-cell/>
          <table:table-cell table:style-name="Таблица6.F2" table:number-columns-spanned="8" office:value-type="string">
            <text:p text:style-name="P4">(наименование и адрес местной администрации, подраздел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11" office:value-type="string">
            <text:p text:style-name="P12"><text:span text:style-name="T2">в соответствии со </text:span><text:a xlink:type="simple" xlink:href="consultantplus://offline/ref=3508DA77074B5FC01F303137CB8D3689C9538552C228E3D1A1798F8BB455571B32A66CFACBC9589105BAC468A13F2E2C22822808B2DDF7A0jBB1G" text:style-name="Internet_20_link" text:visited-style-name="Visited_20_Internet_20_Link"><text:span text:style-name="T4">статьей 9</text:span></text:a><text:span text:style-name="T2"> Федерального закона от 27.07.2006 N 152-ФЗ "О персональных данных" на автоматизированную, а также без использования средств автоматизации обработку моих персональных данных в целях участия в мероприятии по обеспечению жильем многодетных семей в рамках государственной программы Владимирской области "Обеспечение доступным и комфортным жильем населения Владимирской области", а именно на совершение действий, предусмотренных </text:span><text:a xlink:type="simple" xlink:href="consultantplus://offline/ref=3508DA77074B5FC01F303137CB8D3689C9538552C228E3D1A1798F8BB455571B32A66CFACBC9589504BAC468A13F2E2C22822808B2DDF7A0jBB1G" text:style-name="Internet_20_link" text:visited-style-name="Visited_20_Internet_20_Link"><text:span text:style-name="T4">пунктом 3 статьи 3</text:span></text:a><text:span text:style-name="T2"> Федерального закона "О персональных данных", со сведениями, </text:span><text:soft-page-break/><text:span text:style-name="T2">представленными мной 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F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F2" table:number-columns-spanned="11" office:value-type="string">
            <text:p text:style-name="P4">(наименование местной администрации, подраздел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11" office:value-type="string">
            <text:p text:style-name="P2">для участия в указанном мероприятии. Настоящее согласие дается на период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F1" table:number-columns-spanned="3" office:value-type="string">
            <text:p text:style-name="P5"/>
          </table:table-cell>
          <table:covered-table-cell/>
          <table:covered-table-cell/>
          <table:table-cell table:style-name="Таблица6.A1" office:value-type="string">
            <text:p text:style-name="P5"/>
          </table:table-cell>
          <table:table-cell table:style-name="Таблица6.F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6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6.1">
          <table:table-cell table:style-name="Таблица6.F2" table:number-columns-spanned="3" office:value-type="string">
            <text:p text:style-name="P4">(подпись)</text:p>
          </table:table-cell>
          <table:covered-table-cell/>
          <table:covered-table-cell/>
          <table:table-cell table:style-name="Таблица6.A1" office:value-type="string">
            <text:p text:style-name="P5"/>
          </table:table-cell>
          <table:table-cell table:style-name="Таблица6.F2" table:number-columns-spanned="4" office:value-type="string">
            <text:p text:style-name="P4">(фамилия и инициалы)</text:p>
          </table:table-cell>
          <table:covered-table-cell/>
          <table:covered-table-cell/>
          <table:covered-table-cell/>
          <table:table-cell table:style-name="Таблица6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6.1">
          <table:table-cell table:style-name="Таблица6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3">"</text:p>
          </table:table-cell>
          <table:table-cell table:style-name="Таблица6.F1" office:value-type="string">
            <text:p text:style-name="P5"/>
          </table:table-cell>
          <table:table-cell table:style-name="Таблица6.A1" office:value-type="string">
            <text:p text:style-name="P5">"</text:p>
          </table:table-cell>
          <table:table-cell table:style-name="Таблица6.F1" table:number-columns-spanned="2" office:value-type="string">
            <text:p text:style-name="P5"/>
          </table:table-cell>
          <table:covered-table-cell/>
          <table:table-cell table:style-name="Таблица6.A1" office:value-type="string">
            <text:p text:style-name="P3">20</text:p>
          </table:table-cell>
          <table:table-cell table:style-name="Таблица6.F1" office:value-type="string">
            <text:p text:style-name="P5"/>
          </table:table-cell>
          <table:table-cell table:style-name="Таблица6.A1" office:value-type="string">
            <text:p text:style-name="P5">г.</text:p>
          </table:table-cell>
          <table:table-cell table:style-name="Таблица6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F2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F2" table:number-columns-spanned="2" office:value-type="string">
            <text:p text:style-name="P4">(дата)</text:p>
          </table:table-cell>
          <table:covered-table-cell/>
          <table:table-cell table:style-name="Таблица6.A1" office:value-type="string">
            <text:p text:style-name="P5"/>
          </table:table-cell>
          <table:table-cell table:style-name="Таблица6.F2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6.1">
          <table:table-cell table:style-name="Таблица6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table:number-columns-spanned="11" office:value-type="string">
            <text:p text:style-name="P2">Примечание. Согласие на обработку персональных данных несовершеннолетних лиц подписывают их законные представител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3">Приложение N 5</text:p>
      <text:p text:style-name="P3">к Правилам</text:p>
      <text:p text:style-name="P2"/>
      <text:p text:style-name="P7"><text:bookmark text:name="Par715"/>ПОРЯДОК</text:p>
      <text:p text:style-name="P7">ФОРМИРОВАНИЯ СПИСКОВ МНОГОДЕТНЫХ СЕМЕЙ - УЧАСТНИКОВ</text:p>
      <text:p text:style-name="P7">МЕРОПРИЯТИЯ ПО ОБЕСПЕЧЕНИЮ ЖИЛЬЕМ МНОГОДЕТНЫХ СЕМЕЙ</text:p>
      <text:p text:style-name="P7">ГОСУДАРСТВЕННОЙ ПРОГРАММЫ ВЛАДИМИРСКОЙ ОБЛАСТИ</text:p>
      <text:p text:style-name="P7">"ОБЕСПЕЧЕНИЕ ДОСТУПНЫМ И КОМФОРТНЫМ ЖИЛЬЕМ НАСЕЛЕНИЯ</text:p>
      <text:p text:style-name="P7">ВЛАДИМИРСКОЙ ОБЛАСТИ"</text:p>
      <text:p text:style-name="P2"/>
      <text:p text:style-name="P15">1. Настоящий порядок определяет правила формирования списка многодетных семей - участников Мероприятия по обеспечению жильем многодетных семей государственной программы Владимирской области "Обеспечение доступным и комфортным жильем населения Владимирской области" (далее - список участников) и списка многодетных семей - претендентов на получение социальных выплат в соответствующем году (далее - Порядок).</text:p>
      <text:p text:style-name="P17">2. Местные администрации самоуправления формируют список многодетных семей - участников Мероприятия.</text:p>
      <text:p text:style-name="P16"><text:span text:style-name="T2">3. В указанный список включаются многодетные семьи, соответствующие на дату их предоставления требованиям, установленным </text:span><text:a xlink:type="simple" xlink:href="#Par63" text:style-name="Internet_20_link" text:visited-style-name="Visited_20_Internet_20_Link"><text:span text:style-name="T4">пунктом 7</text:span></text:a><text:span text:style-name="T2"> Правил предоставления многодетным семьям социальных выплат на строительство индивидуального жилого дома и их использования. Список формируется в хронологической последовательности в </text:span><text:soft-page-break/><text:span text:style-name="T2">соответствии с датой признания многодетной семьи нуждающейся в жилых помещениях в соответствии с </text:span><text:a xlink:type="simple" xlink:href="#Par68" text:style-name="Internet_20_link" text:visited-style-name="Visited_20_Internet_20_Link"><text:span text:style-name="T4">пунктом 8</text:span></text:a><text:span text:style-name="T2"> Правил, но не ранее установления статуса многодетной семьи.</text:span></text:p>
      <text:p text:style-name="P17">4. В случае признания членов многодетной семьи нуждающимися в жилых помещениях в разное время датой признания многодетной семьи нуждающейся в жилых помещениях считается наиболее ранняя дата признания одного из членов семьи нуждающимся в жилых помещениях.</text:p>
      <text:p text:style-name="P17">5. Если члены многодетной семьи признаны нуждающимися в жилых помещениях в разных муниципальных образованиях области, датой признания многодетной семьи нуждающейся в жилых помещениях считается дата признания нуждающимся в жилых помещениях того члена семьи, по месту жительства которого подано заявление на участие в Мероприятии.</text:p>
      <text:p text:style-name="P17">6. Список многодетных семей - претендентов на получение социальных выплат в соответствующем году (далее - список претендентов) формируется в пределах лимита предоставляемой из областного бюджета субсидии и размера бюджетных ассигнований из местного бюджета на софинансирование данного Мероприятия.</text:p>
      <text:p text:style-name="P17">В первую очередь в список претендентов включаются многодетные семьи:</text:p>
      <text:p text:style-name="P17">- предоставившие акты освидетельствования проведения основных работ (монтаж фундамента, возведение стен и кровли) по строительству (реконструкции) индивидуального жилого дома;</text:p>
      <text:p text:style-name="P16"><text:span text:style-name="T2">- имеющие пятерых и более детей, не достигших 18 лет на дату подачи заявления. В случае достижения ребенком (детьми) возраста 18 лет право семьи на участие в Мероприятии сохраняется, если местной администрацией принято решение о предоставлении данной семье земельного участка под индивидуальное жилищное строительство в порядке, предусмотренном </text:span><text:a xlink:type="simple" xlink:href="consultantplus://offline/ref=3508DA77074B5FC01F302F3ADDE16883CF5AD95DC72FED8EF42B89DCEB05514E72E66AAF9A8D0F9B0CB28E39E474212D23j9BFG" text:style-name="Internet_20_link" text:visited-style-name="Visited_20_Internet_20_Link"><text:span text:style-name="T4">Законом</text:span></text:a><text:span text:style-name="T2"> Владимирской области "О регулировании земельных отношений на территории Владимирской области".</text:span></text:p>
      <text:p text:style-name="P2"/>
      <text:p text:style-name="P2"/>
      <text:p text:style-name="P2"/>
      <text:p text:style-name="P2"/>
      <text:p text:style-name="P2"/>
      <text:p text:style-name="P3">Приложение N 6</text:p>
      <text:p text:style-name="P3">к Правилам</text:p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A"/>
        <table:table-column table:style-name="Таблица7.C"/>
        <table:table-column table:style-name="Таблица7.F"/>
        <table:table-column table:style-name="Таблица7.G"/>
        <table:table-column table:style-name="Таблица7.H"/>
        <table:table-column table:style-name="Таблица7.G"/>
        <table:table-column table:style-name="Таблица7.J"/>
        <table:table-column table:style-name="Таблица7.K"/>
        <table:table-column table:style-name="Таблица7.G"/>
        <table:table-column table:style-name="Таблица7.M"/>
        <table:table-column table:style-name="Таблица7.N"/>
        <table:table-row table:style-name="Таблица7.1">
          <table:table-cell table:style-name="Таблица7.A1" table:number-columns-spanned="14" office:value-type="string">
            <text:p text:style-name="P4"><text:bookmark text:name="Par739"/>ОБЯЗАТЕЛЬ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2" office:value-type="string">
            <text:p text:style-name="P5"/>
          </table:table-cell>
          <table:covered-table-cell/>
          <table:table-cell table:style-name="Таблица7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7.A1" office:value-type="string">
            <text:p text:style-name="P3">"</text:p>
          </table:table-cell>
          <table:table-cell table:style-name="Таблица7.A2" office:value-type="string">
            <text:p text:style-name="P5"/>
          </table:table-cell>
          <table:table-cell table:style-name="Таблица7.A1" office:value-type="string">
            <text:p text:style-name="P2">"</text:p>
          </table:table-cell>
          <table:table-cell table:style-name="Таблица7.A2" table:number-columns-spanned="2" office:value-type="string">
            <text:p text:style-name="P5"/>
          </table:table-cell>
          <table:covered-table-cell/>
          <table:table-cell table:style-name="Таблица7.A1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1" office:value-type="string">
            <text:p text:style-name="P2">г.</text:p>
          </table:table-cell>
        </table:table-row>
        <table:table-row table:style-name="Таблица7.1">
          <table:table-cell table:style-name="Таблица7.A3" table:number-columns-spanned="2" office:value-type="string">
            <text:p text:style-name="P4">&lt;*&gt; Мы, гр.</text:p>
          </table:table-cell>
          <table:covered-table-cell/>
          <table:table-cell table:style-name="Таблица7.A2" table:number-columns-spanned="12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2" office:value-type="string">
            <text:p text:style-name="P5"/>
          </table:table-cell>
          <table:covered-table-cell/>
          <table:table-cell table:style-name="Таблица7.A3" table:number-columns-spanned="12" office:value-type="string">
            <text:p text:style-name="P4">(фамилия, имя, отчест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2" office:value-type="string">
            <text:p text:style-name="P2">паспорт серия</text:p>
          </table:table-cell>
          <table:covered-table-cell/>
          <table:table-cell table:style-name="Таблица7.A2" office:value-type="string">
            <text:p text:style-name="P5"/>
          </table:table-cell>
          <table:table-cell table:style-name="Таблица7.A1" office:value-type="string">
            <text:p text:style-name="P4">N</text:p>
          </table:table-cell>
          <table:table-cell table:style-name="Таблица7.A2" office:value-type="string">
            <text:p text:style-name="P5"/>
          </table:table-cell>
          <table:table-cell table:style-name="Таблица7.A1" office:value-type="string">
            <text:p text:style-name="P2">, выдан</text:p>
          </table:table-cell>
          <table:table-cell table:style-name="Таблица7.A2" table:number-columns-spanned="8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A3" table:number-columns-spanned="8" office:value-type="string">
            <text:p text:style-name="P4">(кем, ког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4" office:value-type="string">
            <text:p text:style-name="P2">зарегистрирован по адресу:</text:p>
          </table:table-cell>
          <table:covered-table-cell/>
          <table:covered-table-cell/>
          <table:covered-table-cell/>
          <table:table-cell table:style-name="Таблица7.A2" table:number-columns-spanned="10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2">гр.</text:p>
          </table:table-cell>
          <table:table-cell table:style-name="Таблица7.A2" table:number-columns-spanned="13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7.1">
          <table:table-cell table:style-name="Таблица7.A1" office:value-type="string">
            <text:p text:style-name="P5"/>
          </table:table-cell>
          <table:table-cell table:style-name="Таблица7.A3" table:number-columns-spanned="13" office:value-type="string">
            <text:p text:style-name="P4">(фамилия, имя, отчест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2" office:value-type="string">
            <text:p text:style-name="P2">паспорт серия</text:p>
          </table:table-cell>
          <table:covered-table-cell/>
          <table:table-cell table:style-name="Таблица7.A2" office:value-type="string">
            <text:p text:style-name="P5"/>
          </table:table-cell>
          <table:table-cell table:style-name="Таблица7.A1" office:value-type="string">
            <text:p text:style-name="P4">N</text:p>
          </table:table-cell>
          <table:table-cell table:style-name="Таблица7.A2" office:value-type="string">
            <text:p text:style-name="P5"/>
          </table:table-cell>
          <table:table-cell table:style-name="Таблица7.A1" office:value-type="string">
            <text:p text:style-name="P2">, выдан</text:p>
          </table:table-cell>
          <table:table-cell table:style-name="Таблица7.A2" table:number-columns-spanned="8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2" office:value-type="string">
            <text:p text:style-name="P5"/>
          </table:table-cell>
          <table:covered-table-cell/>
          <table:table-cell table:style-name="Таблица7.A3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3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3" table:number-columns-spanned="8" office:value-type="string">
            <text:p text:style-name="P4">(кем, ког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4" office:value-type="string">
            <text:p text:style-name="P2">зарегистрирован по адресу:</text:p>
          </table:table-cell>
          <table:covered-table-cell/>
          <table:covered-table-cell/>
          <table:covered-table-cell/>
          <table:table-cell table:style-name="Таблица7.A2" table:number-columns-spanned="10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14" office:value-type="string">
            <text:p text:style-name="P2">в связи с намерением воспользоваться правом направить средства социальной выплаты, предоставленной нам на основании Свидетельства о праве на получение социальной выплаты на строительство (реконструкцию) индивидуального жилого дома или приобретение жилого пом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2" office:value-type="string">
            <text:p text:style-name="P2">серия МН N</text:p>
          </table:table-cell>
          <table:covered-table-cell/>
          <table:table-cell table:style-name="Таблица7.A2" office:value-type="string">
            <text:p text:style-name="P5"/>
          </table:table-cell>
          <table:table-cell table:style-name="Таблица7.A1" office:value-type="string">
            <text:p text:style-name="P4">от</text:p>
          </table:table-cell>
          <table:table-cell table:style-name="Таблица7.A2" office:value-type="string">
            <text:p text:style-name="P5"/>
          </table:table-cell>
          <table:table-cell table:style-name="Таблица7.A1" table:number-columns-spanned="2" office:value-type="string">
            <text:p text:style-name="P2">, выданного</text:p>
          </table:table-cell>
          <table:covered-table-cell/>
          <table:table-cell table:style-name="Таблица7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2" office:value-type="string">
            <text:p text:style-name="P5"/>
          </table:table-cell>
          <table:covered-table-cell/>
          <table:table-cell table:style-name="Таблица7.A3" office:value-type="string">
            <text:p text:style-name="P5"/>
          </table:table-cell>
          <table:table-cell table:style-name="Таблица7.A1" office:value-type="string">
            <text:p text:style-name="P5"/>
          </table:table-cell>
          <table:table-cell table:style-name="Таблица7.A3" office:value-type="string">
            <text:p text:style-name="P5"/>
          </table:table-cell>
          <table:table-cell table:style-name="Таблица7.A1" table:number-columns-spanned="2" office:value-type="string">
            <text:p text:style-name="P5"/>
          </table:table-cell>
          <table:covered-table-cell/>
          <table:table-cell table:style-name="Таблица7.A3" table:number-columns-spanned="7" office:value-type="string">
            <text:p text:style-name="P4">(наименование выдавшего орган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14" office:value-type="string">
            <text:p text:style-name="P2">в рамках мероприятия по обеспечению жильем многодетных семей государственной программы Владимирской области "Обеспечение доступным и комфортным жильем населения Владимирской области"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14" office:value-type="string">
            <text:p text:style-name="P4">ОБЯЗУЕМС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14" office:value-type="string">
            <text:p text:style-name="P2">в течение трех лет после получения социальной выплаты оформить жилой дом, построенный (реконструированный) на земельном участке,</text:p>
            <text:p text:style-name="P2">с кадастровым номером ____________________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4" office:value-type="string">
            <text:p text:style-name="P5">находящийся по адресу:</text:p>
          </table:table-cell>
          <table:covered-table-cell/>
          <table:covered-table-cell/>
          <table:covered-table-cell/>
          <table:table-cell table:style-name="Таблица7.A2" table:number-columns-spanned="10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14" office:value-type="string">
            <text:p text:style-name="P2">(разрешение (уведомление) на строительство (реконструкцию)) ___________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14" office:value-type="string">
            <text:p text:style-name="P2">в общую собственность всех членов семьи, указанных в свидетельстве, а именн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table:number-columns-spanned="14" office:value-type="string">
            <text:p text:style-name="P4">(указываются Ф.И.О. и дата рождения членов семьи, указанных в свидетельств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14" office:value-type="string">
            <text:p text:style-name="P18">В случае направления средств социальной выплаты на реконструкцию индивидуального жил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14" office:value-type="string">
            <text:p text:style-name="P4">ОБЯЗУЕМС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14" office:value-type="string">
            <text:p text:style-name="P2">в течение трех лет после получения социальной выплаты совершить действия, необходимые для государственного кадастрового учета изменений основных характеристик реконструируемого объекта индивидуального жилищного строительства и государственной регистрации пра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7.1">
          <table:table-cell table:style-name="Таблица7.A3" table:number-columns-spanned="5" office:value-type="string">
            <text:p text:style-name="P4">(подпись получателя выплаты)</text:p>
          </table:table-cell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3" table:number-columns-spanned="4" office:value-type="string">
            <text:p text:style-name="P4">(дата)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3" table:number-columns-spanned="3" office:value-type="string">
            <text:p text:style-name="P4">(ФИО)</text:p>
          </table:table-cell>
          <table:covered-table-cell/>
          <table:covered-table-cell/>
        </table:table-row>
        <table:table-row table:style-name="Таблица7.1">
          <table:table-cell table:style-name="Таблица7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7.1">
          <table:table-cell table:style-name="Таблица7.A3" table:number-columns-spanned="5" office:value-type="string">
            <text:p text:style-name="P4">(подпись получателя выплаты)</text:p>
          </table:table-cell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3" table:number-columns-spanned="4" office:value-type="string">
            <text:p text:style-name="P4">(дата)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3" table:number-columns-spanned="3" office:value-type="string">
            <text:p text:style-name="P4">(ФИО)</text:p>
          </table:table-cell>
          <table:covered-table-cell/>
          <table:covered-table-cell/>
        </table:table-row>
        <text:soft-page-break/>
        <table:table-row table:style-name="Таблица7.1">
          <table:table-cell table:style-name="Таблица7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7.1">
          <table:table-cell table:style-name="Таблица7.A3" table:number-columns-spanned="5" office:value-type="string">
            <text:p text:style-name="P4">(подпись специалиста администрации)</text:p>
          </table:table-cell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3" table:number-columns-spanned="4" office:value-type="string">
            <text:p text:style-name="P4">(дата)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3" table:number-columns-spanned="3" office:value-type="string">
            <text:p text:style-name="P4">(ФИО)</text:p>
          </table:table-cell>
          <table:covered-table-cell/>
          <table:covered-table-cell/>
        </table:table-row>
        <table:table-row table:style-name="Таблица7.1">
          <table:table-cell table:style-name="Таблица7.A1" table:number-columns-spanned="14" office:value-type="string">
            <text:p text:style-name="P2">М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14" office:value-type="string">
            <text:p text:style-name="P18">В случае невыполнения настоящего обязательства обязуемся возвратить предоставленную социальную выплату в соответствующие бюджеты бюджетной системы Российской Федераци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14" office:value-type="string">
            <text:p text:style-name="P18">Настоящее обязательство составлено в двух экземплярах, один из котор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4" office:value-type="string">
            <text:p text:style-name="P2">находится в администрации</text:p>
          </table:table-cell>
          <table:covered-table-cell/>
          <table:covered-table-cell/>
          <table:covered-table-cell/>
          <table:table-cell table:style-name="Таблица7.A2" table:number-columns-spanned="10" office:value-type="string">
            <text:p text:style-name="P3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14" office:value-type="string">
            <text:p text:style-name="P2">второй выдается получателю социальной выплат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7.1">
          <table:table-cell table:style-name="Таблица7.A3" table:number-columns-spanned="5" office:value-type="string">
            <text:p text:style-name="P4">(подпись получателя выплаты)</text:p>
          </table:table-cell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3" table:number-columns-spanned="4" office:value-type="string">
            <text:p text:style-name="P4">(дата)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3" table:number-columns-spanned="3" office:value-type="string">
            <text:p text:style-name="P4">(ФИО)</text:p>
          </table:table-cell>
          <table:covered-table-cell/>
          <table:covered-table-cell/>
        </table:table-row>
        <table:table-row table:style-name="Таблица7.1">
          <table:table-cell table:style-name="Таблица7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7.1">
          <table:table-cell table:style-name="Таблица7.A3" table:number-columns-spanned="5" office:value-type="string">
            <text:p text:style-name="P4">(подпись получателя выплаты)</text:p>
          </table:table-cell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3" table:number-columns-spanned="4" office:value-type="string">
            <text:p text:style-name="P4">(дата)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3" table:number-columns-spanned="3" office:value-type="string">
            <text:p text:style-name="P4">(ФИО)</text:p>
          </table:table-cell>
          <table:covered-table-cell/>
          <table:covered-table-cell/>
        </table:table-row>
        <table:table-row table:style-name="Таблица7.1">
          <table:table-cell table:style-name="Таблица7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7.1">
          <table:table-cell table:style-name="Таблица7.A3" table:number-columns-spanned="5" office:value-type="string">
            <text:p text:style-name="P4">(подпись специалиста администрации)</text:p>
          </table:table-cell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3" table:number-columns-spanned="4" office:value-type="string">
            <text:p text:style-name="P4">(дата)</text:p>
          </table:table-cell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3" table:number-columns-spanned="3" office:value-type="string">
            <text:p text:style-name="P4">(ФИО)</text:p>
          </table:table-cell>
          <table:covered-table-cell/>
          <table:covered-table-cell/>
        </table:table-row>
        <table:table-row table:style-name="Таблица7.1">
          <table:table-cell table:style-name="Таблица7.A1" table:number-columns-spanned="5" office:value-type="string">
            <text:p text:style-name="P2">МП</text:p>
          </table:table-cell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7.A1" office:value-type="string">
            <text:p text:style-name="P5"/>
          </table:table-cell>
          <table:table-cell table:style-name="Таблица7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Таблица7.1">
          <table:table-cell table:style-name="Таблица7.A1" table:number-columns-spanned="14" office:value-type="string">
            <text:p text:style-name="P2">&lt;*&gt; - обязательство предоставляется от всех совершеннолетних членов многодетной семьи, включенных в свидетельство о праве на получение социальной выплат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columns-spanned="14" office:value-type="string">
            <text:p text:style-name="P2">Примечание. Каждая страница настоящего обязательства подписывается специалистом органа местного самоуправления и получателем социальной выплат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Nonformat" style:family="paragraph" style:next-style-name="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next-style-name="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onsPlusCell" style:family="paragraph" style:next-style-name="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DocList" style:family="paragraph" style:next-style-name="ConsPlusNormal">
      <style:paragraph-properties style:text-autospace="none"/>
      <style:text-properties style:text-line-through-style="none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onsPlusTitlePage" style:family="paragraph" style:next-style-name="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onsPlusJurTerm" style:family="paragraph" style:next-style-name="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onsPlusTextList" style:family="paragraph" style:next-style-name="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W-ConsPlusTextList" style:family="paragraph" style:next-style-name="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Шевлюгина</meta:initial-creator>
    <meta:creation-date>2023-01-13T09:01:32.56</meta:creation-date>
    <meta:document-statistic meta:table-count="7" meta:image-count="0" meta:object-count="0" meta:page-count="27" meta:paragraph-count="576" meta:word-count="7035" meta:character-count="56619"/>
    <dc:date>2023-01-13T09:02:38.31</dc:date>
    <dc:creator>Светлана Шевлюгина</dc:creator>
    <meta:editing-duration>PT1M7S</meta:editing-duration>
    <meta:editing-cycles>1</meta:editing-cycles>
    <meta:generator>OpenOffice/4.1.1$Win32 OpenOffice.org_project/411m6$Build-9775</meta:generator>
  </office:meta>
</office:document-meta>
</file>